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kerveld 136a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het <text:span text:style-name="nadrukvet">Lakerveld 136a, 4128 LK te Lexmo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32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juni 2016 tot en met 22 juli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0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kerveld 136a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06</meta:user-defined>
    <meta:user-defined meta:name="OVERHEIDop.PrbID/DC.identifier">prb-2016-33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K 136a</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810 439896</meta:user-defined>
    <meta:user-defined meta:name="OVERHEIDop.versieInformatie"/>
  </office:meta>
</office:document-meta>
</file>