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roekseweg 104A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uitbreiding van een agrarisch bedrijf. De inrichting is gelegen aan de <text:span text:style-name="nadrukvet">Broekseweg 104A, 4231 VH te Meerker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43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juni 2016 tot en met 22 juli 2016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0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roekseweg 104A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05</meta:user-defined>
    <meta:user-defined meta:name="OVERHEIDop.PrbID/DC.identifier">prb-2016-33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VH 104a</meta:user-defined>
    <meta:user-defined meta:name="OVERHEIDop.woonplaats">Meerkerk</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099 438998</meta:user-defined>
    <meta:user-defined meta:name="OVERHEIDop.versieInformatie"/>
  </office:meta>
</office:document-meta>
</file>