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Aaksterveldsesteeg ong.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oprichten en exploiteren van een veehouderij. De inrichting is gelegen aan de <text:span text:style-name="nadrukvet">Aaksterveldsesteeg ong. te Ameid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9889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juni 2016 tot en met 21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 (buiten kantooruren na telefonische afspraak), Prinses Marijkeweg 1 te Meerkerk, tel.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Aaksterveldsesteeg ong. te Amei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304</meta:user-defined>
    <meta:user-defined meta:name="OVERHEIDop.PrbID/DC.identifier">prb-2016-33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33VW 10</meta:user-defined>
    <meta:user-defined meta:name="OVERHEIDop.woonplaats">Ameide</meta:user-defined>
    <meta:user-defined meta:name="OVERHEIDop.straatnaam">Aaksterveldsesteeg</meta:user-defined>
    <meta:user-defined meta:name="OVERHEID.PostcodeHuisnummer/OVERHEIDop.postcodeHuisnummer">4233VW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5373 439147</meta:user-defined>
    <meta:user-defined meta:name="OVERHEID.EPSG28992/DC.spatial">125364 439883</meta:user-defined>
    <meta:user-defined meta:name="OVERHEIDop.versieInformatie"/>
  </office:meta>
</office:document-meta>
</file>