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Achterdijk 4A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agrarisch bedrijf en de uitbreiding van de veestapel. De inrichting is gelegen aan de <text:span text:style-name="nadrukvet">Achterdijk 4A, 4241 TG te Arkel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989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juni 2016 tot en met 21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iessenlanden, van 8.30-12.00 uur, wo tot 15.30 uur, Groeneweg 33 te Hoornaa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0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0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Achterdijk 4A te Ar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303</meta:user-defined>
    <meta:user-defined meta:name="OVERHEIDop.PrbID/DC.identifier">prb-2016-33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41TG 4a</meta:user-defined>
    <meta:user-defined meta:name="OVERHEIDop.woonplaats">Arkel</meta:user-defined>
    <meta:user-defined meta:name="OVERHEIDop.straatnaam">Achter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9538 431499</meta:user-defined>
    <meta:user-defined meta:name="OVERHEIDop.versieInformatie"/>
  </office:meta>
</office:document-meta>
</file>