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Lakerveld 252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Onderwerp</text:span></text:p>
            <text:p text:style-name="common-al">Omgevingsdienst Haaglanden maakt namens Gedeputeerde Staten van Zuid-Holland bekend dat het voornemen bestaat om vergunning te verlenen voor de exploitatie van een bestaand bedrijf en het uitbreiden van de dieraantallen. De inrichting is gelegen aan het <text:span text:style-name="nadrukvet">Lakerveld 252, 4128 LL te Lexmon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82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juni 2016 tot en met 21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Lakerveld 252 te Lex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302</meta:user-defined>
    <meta:user-defined meta:name="OVERHEIDop.PrbID/DC.identifier">prb-2016-33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8LM 254</meta:user-defined>
    <meta:user-defined meta:name="OVERHEIDop.woonplaats">Lexmond</meta:user-defined>
    <meta:user-defined meta:name="OVERHEIDop.straatnaam">Lakervel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9427 437904</meta:user-defined>
    <meta:user-defined meta:name="OVERHEIDop.versieInformatie"/>
  </office:meta>
</office:document-meta>
</file>