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ei- en Boeicopseweg 1A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agrarisch bedrijf en het uitbreiden van een veestapel. De inrichting is gelegen aan de <text:span text:style-name="nadrukvet">Hei- en Boeicopseweg 1A, 4126 RD te Hei- en Boeic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48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Hei- en Boeicopseweg 1A te Hei- en Boeic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301</meta:user-defined>
    <meta:user-defined meta:name="OVERHEIDop.PrbID/DC.identifier">prb-2016-33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6RD 1a</meta:user-defined>
    <meta:user-defined meta:name="OVERHEIDop.woonplaats">Hei- en Boeicop</meta:user-defined>
    <meta:user-defined meta:name="OVERHEIDop.straatnaam">Hei- en Boeicop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5018 439218</meta:user-defined>
    <meta:user-defined meta:name="OVERHEIDop.versieInformatie"/>
  </office:meta>
</office:document-meta>
</file>