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randwijksedijk 24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 en het uitbreiden van de veestapel. De inrichting is gelegen aan de <text:span text:style-name="nadrukvet">Brandwijksedijk 24, 2974 LC te Brand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58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juni 2016 tot en met 21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: <text:a xlink:href="http://www.gemeentemolenwaard.nl/" xlink:type="simple">www.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0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0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Brandwijksedijk 24 te B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300</meta:user-defined>
    <meta:user-defined meta:name="OVERHEIDop.PrbID/DC.identifier">prb-2016-33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4LC 24</meta:user-defined>
    <meta:user-defined meta:name="OVERHEIDop.woonplaats">Brandwijk</meta:user-defined>
    <meta:user-defined meta:name="OVERHEIDop.straatnaam">Brandwijk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5681 433674</meta:user-defined>
    <meta:user-defined meta:name="OVERHEIDop.versieInformatie"/>
  </office:meta>
</office:document-meta>
</file>