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Varsseveldseweg 20A te Ter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sanering</text:span>
          </text:p>
            <text:p text:style-name="common-al">Op 28-12-2015 is door Kaak Nederland een Evaluatieverslag van de sanering op grond van de Wet bodembescherming ingediend.</text:p>
            <text:p text:style-name="common-al">Gedeputeerde Staten van Gelderland delen mee dat zij van plan zijn een besluit te nemen over het Evaluatieverslag van de bodemverontreiniging gelegen aan Varsseveldseweg 20A te Terborg.</text:p>
            <text:p text:style-name="common-al"/>
            <text:p text:style-name="common-al">
            <text:span text:style-name="nadrukvet">Mogelijkheid van inzien</text:span>
          </text:p>
            <text:p text:style-name="common-al">Het Evaluatieverslag kan van 6-1-2016 tot 20-1-2016 worden ingezien via <text:a xlink:href="HTTP://WWW.GELDERLAND.NL" xlink:type="simple">www.gelderland.nl</text:a> &gt; actueel &gt; bekendmakingen door bij <text:span text:style-name="nadrukvet">Kenmerk,</text:span> GE029500064 in te vullen. Kopieën van ter inzage gelegde stukken worden op verzoek toegestuurd. U kunt hiervoor contact opnemen met het Provincieloket, telefoonnummer (026) 359 99 99.</text:p>
            <text:p text:style-name="common-al"/>
            <text:p text:style-name="common-al">
            <text:span text:style-name="nadrukvet">Rechtsmiddelen</text:span>
          </text:p>
            <text:p text:style-name="common-al">Belanghebbenden kunnen vóór 20-1-2016 schriftelijke reacties onder vermelding van </text:p>
            <text:p text:style-name="common-al">GE029500064 toezenden aan Gedeputeerde Staten van Gelderland, Postbus 9090, </text:p>
            <text:p text:style-name="common-al">6800 GX Arnhem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common-al"/>
            <text:p text:style-name="common-al">Arnhem, 6-1-2016 – zaaknummer GE029500064  </text:p>
            <text:p text:style-name="common-al">Gedeputeerde Staten van Gelderla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3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33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33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Varsseveldseweg 20A te Terbor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33</meta:user-defined>
    <meta:user-defined meta:name="OVERHEIDop.PrbID/DC.identifier">prb-2016-3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061GA 20a</meta:user-defined>
    <meta:user-defined meta:name="OVERHEIDop.woonplaats">Terborg</meta:user-defined>
    <meta:user-defined meta:name="OVERHEIDop.straatnaam">Varsseveldse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xb-2016-186</meta:user-defined>
    <meta:user-defined meta:name="OVERHEIDop.externeBijlage">exb-2016-187</meta:user-defined>
    <meta:user-defined meta:name="OVERHEID.EPSG28992/DC.spatial">222536 437535</meta:user-defined>
    <meta:user-defined meta:name="OVERHEIDop.versieInformatie"/>
  </office:meta>
</office:document-meta>
</file>