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laverseweg 2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exploitatie van een bestaande veehouderij, de bouw van een nieuwe ligboxenstal en het uitbreiden van een veestapel. De inrichting is gelegen aan de <text:span text:style-name="nadrukvet">Klaverseweg 2, 3252 LZ te Goedereede</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778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8 juni 2016 tot en met 20 juli 2016 inzien op werkdagen tijdens kantooruren:</text:p>
            <text:p text:style-name="common-al">-    bij de Omgevingsdienst Haaglanden, (na telefonische afspraak), Zuid-Hollandplein 1 te Den Haag, tel.nr. (070) 218 99 02;</text:p>
            <text:p text:style-name="common-al">-    in de gemeentesecretarie van Goeree-Overflakkee, afdeling Samenleving, Koningin Julianaweg 45 te Middelharnis, tel.nr. (0187) 47 55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29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9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9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laverseweg 2 te Goedere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299</meta:user-defined>
    <meta:user-defined meta:name="OVERHEIDop.PrbID/DC.identifier">prb-2016-32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2LZ 2</meta:user-defined>
    <meta:user-defined meta:name="OVERHEIDop.woonplaats">Goedereede</meta:user-defined>
    <meta:user-defined meta:name="OVERHEIDop.straatnaam">Klaver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57916 427109</meta:user-defined>
    <meta:user-defined meta:name="OVERHEIDop.versieInformatie"/>
  </office:meta>
</office:document-meta>
</file>