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Benedeneind ZZ 279 te Bensch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exploiteren van een veehouderij en het uitbreiden van de veestapel. De inrichting is gelegen aan het <text:span text:style-name="nadrukvet">Benedeneind ZZ 279, 3405 CJ te Benschop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50133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8 juni 2016 tot en met 19 jul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gemeentehuis van Lopik, na telefonische afspraak, Raadhuisplein 1, tel.nr. (0348) 55 99 55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3296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296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296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Natuurbeschermingswet 1998, Benedeneind ZZ 279 te Benscho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3296</meta:user-defined>
    <meta:user-defined meta:name="OVERHEIDop.PrbID/DC.identifier">prb-2016-329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405CJ 279</meta:user-defined>
    <meta:user-defined meta:name="OVERHEIDop.woonplaats">Benschop</meta:user-defined>
    <meta:user-defined meta:name="OVERHEIDop.straatnaam">Benedeneind Z.Z.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25200 446263</meta:user-defined>
    <meta:user-defined meta:name="OVERHEIDop.versieInformatie"/>
  </office:meta>
</office:document-meta>
</file>