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Kortland 4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wijzigen van de veestapel van een veehouderij. De inrichting is gelegen aan het <text:span text:style-name="nadrukvet">Kortland 42, 2954 LD te Alblass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112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juni 2016 tot en met 20 juli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in het gemeentehuis van Alblasserdam, Cortgene 2, tel.nr. (078) 692 12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Kortland 42 te Alblass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95</meta:user-defined>
    <meta:user-defined meta:name="OVERHEIDop.PrbID/DC.identifier">prb-2016-32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54LD 42</meta:user-defined>
    <meta:user-defined meta:name="OVERHEIDop.woonplaats">Alblasserdam</meta:user-defined>
    <meta:user-defined meta:name="OVERHEIDop.straatnaam">Kortlan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6031 431067</meta:user-defined>
    <meta:user-defined meta:name="OVERHEIDop.versieInformatie"/>
  </office:meta>
</office:document-meta>
</file>