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Oud-Bodegraafseweg 97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bestaand bedrijf en het uitbreiden van de veestapel. De inrichting is gelegen aan de <text:span text:style-name="nadrukvet">Oud-Bodegraafseweg 97, 2411 HZ te Bodegrav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05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leeskamer in het gemeentehuis van Bodegraven-Reeuwijk, van 9.00-17.00 uur, wo tevens van 18.30-20.30 uur, Raadhuisplein 1 te Bodegraven, tel.nr. (0172) 522 5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Oud-Bodegraafseweg 97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94</meta:user-defined>
    <meta:user-defined meta:name="OVERHEIDop.PrbID/DC.identifier">prb-2016-32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11HZ 97</meta:user-defined>
    <meta:user-defined meta:name="OVERHEIDop.woonplaats">Bodegraven</meta:user-defined>
    <meta:user-defined meta:name="OVERHEIDop.straatnaam">Oud-Bodegraaf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220 454257</meta:user-defined>
    <meta:user-defined meta:name="OVERHEIDop.versieInformatie"/>
  </office:meta>
</office:document-meta>
</file>