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Stompwijkseweg 60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veestapel. De inrichting is gelegen aan de <text:span text:style-name="nadrukvet">Stompwijkseweg 60, 2266 GH te Leidschendam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50617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juni 2016 tot en met 20 jul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ervicecentrum Leidschendam van de gemeente Leidschendam-Voorburg, ma, di, wo van 8.30-17.00 uur, do tot 20.00 uur, vr tot 12.00 uur, Koningin Wilhelminalaan 2 en bij Werkplein Corbulo, uitsluitend op afspraak, Prins Bernhardlaan 183 te Voorburg, tel.nr. 1407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29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29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Stompwijkseweg 60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3293</meta:user-defined>
    <meta:user-defined meta:name="OVERHEIDop.PrbID/DC.identifier">prb-2016-32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66GH 60</meta:user-defined>
    <meta:user-defined meta:name="OVERHEIDop.woonplaats">Leidschendam</meta:user-defined>
    <meta:user-defined meta:name="OVERHEIDop.straatnaam">Stompwij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944 456264</meta:user-defined>
    <meta:user-defined meta:name="OVERHEIDop.versieInformatie"/>
  </office:meta>
</office:document-meta>
</file>