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Kortsteekterweg 28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veestapel. De inrichting is gelegen aan de <text:span text:style-name="nadrukvet">Kortsteekterweg 28, 2407 AG 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43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juni 2016 tot en met 20 jul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de gemeente Alphen aan den Rijn, + vr van 18.30-20.00 uur + za van 10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Kortsteekterweg 28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91</meta:user-defined>
    <meta:user-defined meta:name="OVERHEIDop.PrbID/DC.identifier">prb-2016-3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7AG 28</meta:user-defined>
    <meta:user-defined meta:name="OVERHEIDop.woonplaats">Alphen aan den Rijn</meta:user-defined>
    <meta:user-defined meta:name="OVERHEIDop.straatnaam">Kortsteek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8271 458706</meta:user-defined>
    <meta:user-defined meta:name="OVERHEIDop.versieInformatie"/>
  </office:meta>
</office:document-meta>
</file>