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81237 - Radboud Universiteit Nijmegen/Radboud UMC - Mercatorpad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 UMC</text:p>
            <text:p text:style-name="common-al">Locatie : Mercatorpad 1 te Nijmegen</text:p>
            <text:p text:style-name="common-al">Omschrijving : het aanbrengen van dubbele deuren in twee bestaande puien</text:p>
            <text:p text:style-name="common-al">Datum ontvangst : 2 juni 2016</text:p>
            <text:p text:style-name="common-al">Zaaknummer ODRN : W.Z16.10132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9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81237 - Radboud Universiteit Nijmegen/Radboud UMC - Mercatorpad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90</meta:user-defined>
    <meta:user-defined meta:name="OVERHEIDop.PrbID/DC.identifier">prb-2016-32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S 1</meta:user-defined>
    <meta:user-defined meta:name="OVERHEIDop.woonplaats">Nijmegen</meta:user-defined>
    <meta:user-defined meta:name="OVERHEIDop.straatnaam">Mercator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894 425773</meta:user-defined>
    <meta:user-defined meta:name="OVERHEIDop.versieInformatie"/>
  </office:meta>
</office:document-meta>
</file>