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Baanhoekweg 4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293635</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de Gedeputeerde Staten van Zuid-Holland bekend dat zij in het kader van de Wet algemene bepalingen omgevingsrecht een omgevingsvergunning aan ZAVIN C.V. verlenen, voor de inrichting gelegen aan de Baanhoekweg 46 te Dordrecht. Het betreft de activiteiten Bouwen en Milieu met omschrijving: "het uitbreiden van het kantoor".</text:p>
            <text:p text:style-name="common-al">De beschikking met bijbehorende stukken is op afspraak tijdens kantooruren in te zien bij de Omgevingsdienst Zuid-Holland Zuid, Johan de Wittstraat 140, 3311 KJ Dordrecht. Via telefoonnummer (078) 770 8585 kunt u een afspraak maken. </text:p>
            <text:p text:style-name="common-al"/>
            <text:p text:style-name="common-al">
            <text:span text:style-name="nadrukvet">Bezwaar</text:span>
          </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wb bedraagt de termijn voor het indienen van een bezwaarschrift zes weken. De termijn vangt, ingevolge artikel 6:8, eerste lid van de Awb, aan met ingang van de dag na die waarop het besluit aan de aanvrager is toegezonden. </text:p>
            <text:p text:style-name="common-al"/>
            <text:p text:style-name="common-al">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Den Haag, sector bestuursrecht, Postbus 20302, 2500 EH Den Haag. Voor de behandeling van het verzoek wordt door de rechtbank een bedrag aan griffierecht geheven. De Voorzieningenrechter kan bij wijze van voorlopige voorziening het besluit schorsen.</text:p>
            <text:p text:style-name="common-al"/>
            <text:p text:style-name="common-al">Deze kennisgeving staat ook op <text:a xlink:href="http://www.ozhz.nl" xlink:type="simple">www.ozhz.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0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288</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88</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88</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aanhoekweg 46 te Dor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0</meta:user-defined>
    <meta:user-defined meta:name="OVERHEIDop.publicationIssue">3288</meta:user-defined>
    <meta:user-defined meta:name="OVERHEIDop.PrbID/DC.identifier">prb-2016-32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3LP 46</meta:user-defined>
    <meta:user-defined meta:name="OVERHEIDop.woonplaats">Dordrecht</meta:user-defined>
    <meta:user-defined meta:name="OVERHEIDop.straatnaam">Baanhoek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0270 425352</meta:user-defined>
    <meta:user-defined meta:name="OVERHEIDop.versieInformatie"/>
  </office:meta>
</office:document-meta>
</file>