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ordening duurzaamheidsleningen Limburgs Energie Fonds</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text:p>
            <text:p text:style-name="common-al">maken ter voldoening aan het bepaalde in artikel 10:3 van de Algemene wet bestuursrecht en de Verordening duurzaamheidsleningen Limburgs Energie Fonds bekend dat Gedeputeerde Staten in hun vergadering van 31 mei 2016 hebben vastgesteld:</text:p>
            <text:p text:style-name="common-al">
            <text:span text:style-name="nadrukvet">Mandaatbesluit Verordening duurzaamheidsleningen Limburgs Energie Fonds</text:span>
          </text:p>
            <text:p text:style-name="common-al">
            <text:span text:style-name="nadrukvet">Artikel 1 Mandaat</text:span>
          </text:p>
            <text:p text:style-name="common-al">Aan het clusterhoofd Subsidies wordt mandaat verleend voor het in afwijking van het bepaalde in artikel 2, tweede lid, van de Verordening duurzaamheidsleningen Limburgs Energie Fonds, onder toepassing van de hardheidsclausule voor niet eigenaar-bewoners leningen te verstrekken voor het plaatsen van warmtepompen, ook voor de volgende stappen in het leningstraject.</text:p>
            <text:p text:style-name="common-al">
            <text:span text:style-name="nadrukvet">Artikel 2 Inwerkingtreding</text:span>
          </text:p>
            <text:p text:style-name="common-al">Dit besluit treedt in werking met ingang van de dag na de datum van bekendmaking in het Provinciaal Blad.</text:p>
            <text:p text:style-name="common-al">
            <text:span text:style-name="nadrukvet">Artikel 3 Citeertitel</text:span>
          </text:p>
            <text:p text:style-name="common-al">Dit besluit wordt aangehaald als Mandaatbesluit Verordening duurzaamheidsleningen Limburgs Energie Fonds.</text:p>
            <text:p text:style-name="common-al">Aldus besloten in de vergadering van Gedeputeerde Staten, gehouden op 31 me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328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ordening duurzaamheidsleningen Limburgs Energie 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85</meta:user-defined>
    <meta:user-defined meta:name="OVERHEIDop.PrbID/DC.identifier">prb-2016-3285</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