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Hoop Mengvoeders </text:span>
            <text:span text:style-name="nadrukvet">BV, </text:span>
            <text:span text:style-name="nadrukvet">Hummeloseweg</text:span>
            <text:span text:style-name="nadrukvet"> 85 in </text:span>
            <text:span text:style-name="nadrukvet">Zelhem</text:span>
            <text:span text:style-name="nadrukvet"/>
            <text:span text:style-name="nadrukvet"> - </text:span>
            <text:span text:style-name="nadrukvet">OLO</text:span>
            <text:span text:style-name="nadrukvet"/>
            <text:span text:style-name="nadrukvet">520375</text:span>
          </text:p>
            <text:p text:style-name="common-al">Gedeputeerde Staten van Gelderland  maken bekend dat zij in het kader van de Wet algemene bepalingen omgevingsrecht voornemens zijn vergunning te verlenen aan:</text:p>
            <text:p text:style-name="common-al">
            <text:span text:style-name="nadrukvet">De Hoop Mengvoeders B.V. gelegen aan de </text:span>
            <text:span text:style-name="nadrukvet">Hummeloseweg</text:span>
            <text:span text:style-name="nadrukvet"> 85 in </text:span>
            <text:span text:style-name="nadrukvet">Zelhem</text:span>.</text:p>
            <text:p text:style-name="common-al">De aangevraagde omgevingsvergunning heeft betrekking op het uitbreiden van de productie </text:p>
            <text:p text:style-name="common-al">
            <text:span text:style-name="nadrukvet">met </text:span>150.000 ton geperst product per jaar naar een <text:span text:style-name="nadrukvet">totale</text:span> productie van 400.000 ton geperst en/of meelvormig diervoeder per jaar. </text:p>
            <text:p text:style-name="tussenkopcur">
            <text:span text:style-name="nadrukvet">Mogelijkheid van inzien </text:span>
          </text:p>
            <text:p text:style-name="common-al">Dit ontwerpbesluit kunt u inzien van 6 juni 2016 tot en met 18 juli 2016 via www.officielebekendmakingen.nl. Het besluit en bijbehorende stukken kunt u tijdens openingsuren inzien bij de balie van het gemeentehuis van Bronckhorst en bij de provincie Gelderland. Om het besluit bij de provincie Gelderland in te zien kunt u een afspraak maken met de Omgevingsdienst Achterhoek via het e-mailadres vergunningen@odachterhoek.nl of u kunt bellen naar telefoonnummer 0575 – 75 04 00.</text:p>
            <text:p text:style-name="common-al">De eerste dag van de ter inzage legging is 6 juni 2016.</text:p>
            <text:p text:style-name="tussenkopcur">
            <text:span text:style-name="nadrukvet">Zienswijzen</text:span>
          </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wabo@odrn.nl, onder vermelding van het OLO-nummer dat op de eerste bladzijde van het ontwerpbesluit staat vermeld. Voor een mondelinge zienswijze of toelichting over het ontwerpbesluit kan contact worden opgenomen met de Omgevingsdienst Regio Nijmegen, telefoonnummer (024) 751 77 00.</text:p>
            <text:p text:style-name="last-al">Beroep tegen het uiteindelijke besluit kan alleen worden ingediend, als er een zienswijze is ingebracht tegen het ontwerpbesluit en men belanghebbend bij het uiteindelijke besluit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277</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77</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77</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ntwerpbeschikking  Omgevingsvergunning -</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6</meta:user-defined>
    <meta:user-defined meta:name="OVERHEIDop.publicationIssue">3277</meta:user-defined>
    <meta:user-defined meta:name="OVERHEIDop.PrbID/DC.identifier">prb-2016-327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021KN 85</meta:user-defined>
    <meta:user-defined meta:name="OVERHEIDop.woonplaats">Zelhem</meta:user-defined>
    <meta:user-defined meta:name="OVERHEIDop.straatnaam">Hummelose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14-186r6 Geluidsrapport|exb-2016-18623</meta:user-defined>
    <meta:user-defined meta:name="OVERHEIDop.externeBijlage">520375_1446149272447_Kadastrale_kaart|exb-2016-18624</meta:user-defined>
    <meta:user-defined meta:name="OVERHEIDop.externeBijlage">520375_1446149440720_Grondstoffenlijst_De_Hoop|exb-2016-18625</meta:user-defined>
    <meta:user-defined meta:name="OVERHEIDop.externeBijlage">520375_1446149625873_GMP_plus_certificaat_|exb-2016-18626</meta:user-defined>
    <meta:user-defined meta:name="OVERHEIDop.externeBijlage">520375_1446149958318_Rapport_Luchtkwaliteit|exb-2016-18627</meta:user-defined>
    <meta:user-defined meta:name="OVERHEIDop.externeBijlage">520375_1446150376436_Keuringsrapport_stoomketel_1|exb-2016-18628</meta:user-defined>
    <meta:user-defined meta:name="OVERHEIDop.externeBijlage">520375_1446150523620_Keuringsrapport_stoomketel_2|exb-2016-18629</meta:user-defined>
    <meta:user-defined meta:name="OVERHEIDop.externeBijlage">520375_1446150617755_Produkt_veiligheidsbladen|exb-2016-18630</meta:user-defined>
    <meta:user-defined meta:name="OVERHEIDop.externeBijlage">520375_1446150927474_Tabel_24_Opslag_in_tanks|exb-2016-18631</meta:user-defined>
    <meta:user-defined meta:name="OVERHEIDop.externeBijlage">520375_1446150927474_Tabel_24_Opslag_in_tanks|exb-2016-18632</meta:user-defined>
    <meta:user-defined meta:name="OVERHEIDop.externeBijlage">520375_1446151039675_Stikstofdepositieberekening|exb-2016-18633</meta:user-defined>
    <meta:user-defined meta:name="OVERHEIDop.externeBijlage">520375_1446151409510_Rapport_Molenbiotoop|exb-2016-18634</meta:user-defined>
    <meta:user-defined meta:name="OVERHEIDop.externeBijlage">520375_1446812738806_aanvraag|exb-2016-18635</meta:user-defined>
    <meta:user-defined meta:name="OVERHEIDop.externeBijlage">Advies EEP De Hoop|exb-2016-18636</meta:user-defined>
    <meta:user-defined meta:name="OVERHEIDop.externeBijlage">besluit mer beoordeling|exb-2016-18637</meta:user-defined>
    <meta:user-defined meta:name="OVERHEIDop.externeBijlage">Gevels bestaande situatie|exb-2016-18638</meta:user-defined>
    <meta:user-defined meta:name="OVERHEIDop.externeBijlage">Grondstoffenlijst versie II|exb-2016-18639</meta:user-defined>
    <meta:user-defined meta:name="OVERHEIDop.externeBijlage">Niet-technische toelichting III|exb-2016-18640</meta:user-defined>
    <meta:user-defined meta:name="OVERHEIDop.externeBijlage">Plattegrond- en situatietekeningen revisie A|exb-2016-18641</meta:user-defined>
    <meta:user-defined meta:name="OVERHEIDop.externeBijlage">Rapport Geur II|exb-2016-18642</meta:user-defined>
    <meta:user-defined meta:name="OVERHEIDop.externeBijlage">Tekeningen verhoging bestaand productiegebouw|exb-2016-18643</meta:user-defined>
    <meta:user-defined meta:name="OVERHEIDop.externeBijlage">Welstandsadvies schoorsteen 15-12-2015_|exb-2016-18644</meta:user-defined>
    <meta:user-defined meta:name="OVERHEIDop.externeBijlage">ontwerp omgevingsvergunning OLO520375|exb-2016-18645</meta:user-defined>
    <meta:user-defined meta:name="OVERHEID.EPSG28992/DC.spatial">216881 446549</meta:user-defined>
    <meta:user-defined meta:name="OVERHEIDop.versieInformatie"/>
  </office:meta>
</office:document-meta>
</file>