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Definitieve beschikking in het kader van de Natuurbeschermingswet 1998 – Melkweg 1b in Langera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Melkweg 1b in Langerak.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en de daarbij behorende stukken inzien vanaf vrijdag 10 juni 2016 tot en met donderdag 14 juli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10 juni 2016 tot en met donderdag 14 jul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27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27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Melkweg 1b in Langera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0</meta:user-defined>
    <meta:user-defined meta:name="OVERHEIDop.publicationIssue">3272</meta:user-defined>
    <meta:user-defined meta:name="OVERHEIDop.PrbID/DC.identifier">prb-2016-3272</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2967LA 1b</meta:user-defined>
    <meta:user-defined meta:name="OVERHEIDop.woonplaats">Langerak</meta:user-defined>
    <meta:user-defined meta:name="OVERHEIDop.straatnaam">Melk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Melkweg 1 b Langerak|exb-2016-18598</meta:user-defined>
    <meta:user-defined meta:name="OVERHEID.EPSG28992/DC.spatial">120479 436953</meta:user-defined>
    <meta:user-defined meta:name="OVERHEIDop.versieInformatie"/>
  </office:meta>
</office:document-meta>
</file>