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trekking aan het openbaar verkeer van een aantal wegen en weggedeelten in het kader van het project 'Verbreding Tractaatweg (N62)'</text:p>
      <text:section text:name="zakelijke-mededeling_id1-3-2" text:style-name="zakelijke-mededeling">
        <text:section text:name="zakelijke-mededeling-tekst_id1-3-2-1" text:style-name="zakelijke-mededeling-tekst">
          <text:section text:name="tekst_id1-3-2-1-1" text:style-name="tekst">
            <text:p text:style-name="common-al">De Tractaatweg is onderdeel van de doorgaande verbinding (N62) tussen de rijksweg nabij Goes (A58) en de Belgische grens. Momenteel is de capaciteit van de Tractaatweg maximaal benut. Om ook in de toekomst een veilige en goede verkeersafwikkeling te kunnen garanderen, heeft de Provincie Zeeland het initiatief genomen de Tractaatweg te verbreden. Om deze verdubbeling, inclusief nieuw te realiseren ongelijkvloerse kruisingen, uit te voeren, dienen een aantal bestaande weggedeelten aan het openbaar verkeer onttrokken te worden. Bestemmingen in of nabij het betrokken gebied blijven zowel gedurende de werkzaamheden als in de nieuwe situatie ontsloten.</text:p>
            <text:p text:style-name="common-al">Het besluit met bijbehorende tekeningen ligt van 9 juni 2016 tot en met 20 juli 2016 ter inzage bij het Facilitair Servicepunt van de Provincie Zeeland, Abdij 6 te Middelburg, op werkdagen van 09.00 uur - 16.00 uur. Voor het inzien buiten kantooruren, het verkrijgen van een mondelinge toelichting en/of kopieën van de ter visie gelegde stukken, kunt u contact opnemen met  mevrouw S. Voet, tel. 0118-631054. De stukken liggen tevens ter visie bij de gemeente Terneuzen, Stadhuisplein 1 te Terneuzen, op werkdagen van 09.00-16.00 uur.</text:p>
            <text:p text:style-name="last-al">Belanghebbenden kunnen tot en met 20 juli 2016 schriftelijk of mondeling (na telefonische afspraak) zienswijzen naar voren brengen bij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6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trekking aan het openbaar verkeer van een aantal wegen en weggedeelten in het kader van het project 'Verbreding Tractaatweg (N6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64</meta:user-defined>
    <meta:user-defined meta:name="OVERHEIDop.PrbID/DC.identifier">prb-2016-326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71NA 2</meta:user-defined>
    <meta:user-defined meta:name="OVERHEIDop.woonplaats">Axel</meta:user-defined>
    <meta:user-defined meta:name="OVERHEIDop.straatnaam">Lag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0017 364221</meta:user-defined>
    <meta:user-defined meta:name="OVERHEIDop.versieInformatie"/>
  </office:meta>
</office:document-meta>
</file>