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ntwerpvergunning Ontgrondingenwet voor Valuepark Terneuzen Beheer B.V. te Terneuz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Valuepark Terneuzen Beheer B.V. te Terneuzen aangevraagde <text:span text:style-name="nadrukvet">vergunning </text:span>ingevolge de <text:span text:style-name="nadrukvet">Ontgrondingenwet</text:span> verlenen met voorschriften ter bescherming van de bij de ontgronding betrokken belangen.</text:p>
            <text:p text:style-name="common-al">Het betreft het uitvoeren van ontgrondingswerkzaamheden voor de aanleg van waterpartijen bij een nieuwe ontsluitingsweg op de percelen kadastraal bekend gemeente Terneuzen, sectie A, nrs. 810 en 866, gemeente Terneuzen.</text:p>
            <text:p text:style-name="common-al">De aanvraag, het ontwerpbesluit en de overige stukken liggen van 8 juni 2016 tot en met 20 juli 2016 <text:span text:style-name="nadrukvet">ter inzage</text:span>:</text:p>
            <text:p text:style-name="common-al">Gemeentehuis Terneuzen, Stadhuisplein 1 te Terneuzen op: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a xlink:href="https://www.terneuzen.nl/Onze_Organisatie/Contact/Afspraak_maken" xlink:type="simple">op afspraak</text:a> van 8:30 tot 16:30 uur</text:p>
              </text:list-item>
            </text:list>
            <text:p text:style-name="common-al"> </text:p>
            <text:p text:style-name="common-al">Tot en met 20 juli 2016 kan een ieder <text:span text:style-name="nadrukvet">schriftelijk of mondeling zienswijzen </text:span>over het ontwerpbesluit naar voren brengen bij de Regionale Uitvoeringsdienst Zeeland, 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last-al">Voor <text:span text:style-name="nadrukvet">het inzien buiten kantooruren, mondelinge toelichting en kopieën</text:span> van ter inzage gelegde stukken kan men zich wenden tot de heer R. de Nooijer (tel. 0115-74513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326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6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6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werpvergunning Ontgrondingenwet voor Valuepark Terneuzen Beheer B.V. te Terneu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3263</meta:user-defined>
    <meta:user-defined meta:name="OVERHEIDop.PrbID/DC.identifier">prb-2016-32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542PT</meta:user-defined>
    <meta:user-defined meta:name="OVERHEIDop.woonplaats">Hoek</meta:user-defined>
    <meta:user-defined meta:name="OVERHEIDop.straatnaam">Hoekse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44975 371535</meta:user-defined>
    <meta:user-defined meta:name="OVERHEIDop.versieInformatie"/>
  </office:meta>
</office:document-meta>
</file>