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Cargill B.V., gelegen te Sas van Gent een reguliere omgevingsvergunning hebben verleend voor het produceren van een nieuw gemodificeerd zetmeel.  </text:p>
            <text:p text:style-name="common-al">De vergunning kan worden ingezien tot en met 11 juli 2016 bij de publieksbalie van de gemeente Terneuzen, Stadhuisplein 1 in Terneuzen van maandag tot en met vrijdag van 12.00 tot 16.30 uur.</text:p>
            <text:p text:style-name="common-al">Belanghebbenden kunnen tot en met 11 juli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kunt u zich wenden tot mevrouw P.C. Boogaard, tel. 0115 - 745111 van RUD Zeeland. De aanvraag staat geregistreerd onder nummer W-AOV1601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26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6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6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Cargil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260</meta:user-defined>
    <meta:user-defined meta:name="OVERHEIDop.PrbID/DC.identifier">prb-2016-32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4487 362204</meta:user-defined>
    <meta:user-defined meta:name="OVERHEIDop.versieInformatie"/>
  </office:meta>
</office:document-meta>
</file>