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Verlengingsbesluit omgevingsvergunning, reguliere procedure,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verlengingsbesluit genomen voor het verzoek maatwerkvoorschriften bodem voor het afvalverwerkingsbedrijf aan de Sluinerweg 12 te Wilp.</text:p>
            <text:p text:style-name="common-al">Datum verzending: 18 januari 2016</text:p>
            <text:p text:style-name="common-al">Zaaknummer: DOS-2015-064336</text:p>
            <text:p text:style-name="tussenkopcur">
            <text:span text:style-name="nadrukvet">Mogelijkheid van inzien</text:span>
          </text:p>
            <text:p text:style-name="common-al">Het besluit is in te zien via: <text:span text:style-name="nadrukondlijn">www.gelderland.nl/actueel/bekendmakingen</text:span>.</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2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ngingsbesluit omgevingsvergunning, reguliere procedure,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326</meta:user-defined>
    <meta:user-defined meta:name="OVERHEIDop.PrbID/DC.identifier">prb-2016-326</meta:user-defined>
    <meta:user-defined meta:name="OVERHEID.TaxonomieBeleidsagenda/OVERHEID.category">Natuur en milieu | Organisatie en beleid</meta:user-defined>
    <meta:user-defined meta:name="OVERHEIDop.referentienummer">DOS-2015-06433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01774 467932</meta:user-defined>
    <meta:user-defined meta:name="OVERHEIDop.versieInformatie"/>
  </office:meta>
</office:document-meta>
</file>