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plaatsen en in gebruik nemen van een opslagvat D9420 voor 4 m3 Crude C3 bij de R&amp;D Noord.</text:p>
            <text:p text:style-name="common-al">De vergunning kan worden ingezien tot en met 20 juli 2016 bij de publieksbalie van de gemeente Terneuzen, Stadhuisplein 1 in Terneuzen van maandag tot en met vrijdag van 12.00 tot 16.30 uur.</text:p>
            <text:p text:style-name="last-al">Belanghebbenden kunnen tot en met 20 jul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57</meta:user-defined>
    <meta:user-defined meta:name="OVERHEIDop.PrbID/DC.identifier">prb-2016-3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