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4 (Geer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2 in het kader van artikel 19d, eerste lid, van de Natuurbeschermingswet 1998 vergunning hebben verleend aan het agrarische bedrijf aan de stekeldijk 25 te Geersdijk (kenmerknummer: NB.15.104). De vergunning heeft betrekking op de exploitatie van het bestaande agrarische bedrijf in de nabijheid van het Natura 2000-gebied de "Oosterschelde".</text:p>
            <text:p text:style-name="common-al"/>
            <text:p text:style-name="common-al">
            <text:span text:style-name="nadrukvet">Ter inzage</text:span>
          </text:p>
            <text:p text:style-name="common-al">De vergunning ligt van woensdag 8 juni tot en met dinsdag 19 juli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 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104 (Geer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55</meta:user-defined>
    <meta:user-defined meta:name="OVERHEIDop.PrbID/DC.identifier">prb-2016-32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94PC 25</meta:user-defined>
    <meta:user-defined meta:name="OVERHEIDop.woonplaats">Geersdijk</meta:user-defined>
    <meta:user-defined meta:name="OVERHEIDop.straatnaam">Stekel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2158 398100</meta:user-defined>
    <meta:user-defined meta:name="OVERHEIDop.versieInformatie"/>
  </office:meta>
</office:document-meta>
</file>