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fpad 13, 4288 JJ Ui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Hoefpad 13, 4288 JJ, Uit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pad 13, 4288 JJ Uit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25</meta:user-defined>
    <meta:user-defined meta:name="OVERHEIDop.PrbID/DC.identifier">prb-2016-3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8JJ 13</meta:user-defined>
    <meta:user-defined meta:name="OVERHEIDop.woonplaats">Uitwijk</meta:user-defined>
    <meta:user-defined meta:name="OVERHEIDop.straatnaam">Hoef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708</meta:user-defined>
    <meta:user-defined meta:name="OVERHEID.EPSG28992/DC.spatial">128818 421652</meta:user-defined>
    <meta:user-defined meta:name="OVERHEIDop.versieInformatie"/>
  </office:meta>
</office:document-meta>
</file>