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Aanvulling op Bekendmaking ontbrandingstoestemming Loenen aan de Vecht - Rijksstraatweg 87a - Ruyg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juni 2016</text:p>
            <text:p text:style-name="common-al">
            <text:span text:style-name="nadrukvet">Type: </text:span>ontbrandingstoestemming Vuurwerkbesluit</text:p>
            <text:p text:style-name="common-al">
            <text:span text:style-name="nadrukvet">Locatie: </text:span>Stichtse Vecht</text:p>
            <text:p text:style-name="tussenkopcur">
            <text:span text:style-name="nadrukvet">Aanvullende gegevens</text:span>
            <text:span text:style-name="nadrukvet"> ontbrandingstoestemming</text:span>
          </text:p>
            <text:p text:style-name="common-al">Gedeputeerde Staten van Utrecht hebben een ontbrandingstoestemming op grond van artikel 3B.1, lid 1 onder a, van het Vuurwerkbesluit verleend. De toestemming is verleend ten behoeve van het bedrijf De Koster Pyrotechnische Evenementen B.V., voor het tot ontbranding brengen van vuurwerk en het ten behoeve daarvan opbouwen, installeren, bewerken, dan wel na ontbranding verwijderen op de Ruygenhof aan de Rijksstraatweg 87a Loenen aan de Vecht. Deze werkzaamheden vinden plaats op 1 juli 2016 van 10.00 uur tot 00.00 uur. De ontbranding van het vuurwerk vindt om circa <text:span text:style-name="nadrukvet">2 juli</text:span><text:span text:style-name="nadrukvet"> 2016</text:span> 23.30 uur plaats. Hierbij moet worden voldaan aan de in de toestemming opgesomde voorwaarden. </text:p>
            <text:p text:style-name="tussenkopcur">
            <text:span text:style-name="nadrukvet">Verandering ten opzichte van de eerdere bekendmaking</text:span>
          </text:p>
            <text:p text:style-name="common-al">In de vorige bekendmaking stond de datum van 2 juli niet genoemd. Hierdoor leek het alsof het evenement alleen op 1 juli zou plaatsvinden. De opbouw blijft op 1 juli, maar de ontbranding vindt plaats op 2 juli 2016.</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4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Aanvulling op Bekendmaking ontbrandingstoestemming Loenen aan de Vecht - Rijksstraatweg 87a - Ruygenh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48</meta:user-defined>
    <meta:user-defined meta:name="OVERHEIDop.PrbID/DC.identifier">prb-2016-32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A 87</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797 468572</meta:user-defined>
    <meta:user-defined meta:name="OVERHEIDop.versieInformatie"/>
  </office:meta>
</office:document-meta>
</file>