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2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2 in het kader van artikel 19d, eerste lid, van de Natuurbeschermingswet 1998 vergunning hebben verleend aan Sinke Pluimveeopfok B.V. te Kruiningen, gelegen in de nabijheid van de Natura 2000-gebieden Oosterschelde en Westerschelde &amp; Saeftinghe.</text:p>
            <text:p text:style-name="common-al">De vergunning heeft betrekking op exploitatie van het bestaande pluimveebedrijf met als doel de huidige omgevingsvergunde situatie in overeenstemming te brengen met de vigerende Natuurbeschermingswetvergunning. De wijziging ten opzichte van de in 2013 verleende Natuurbeschermingswetvergunning betreft aanpassing van gehanteerde huisvestingssystemen in een gedeelte van de stallen en verandering van maximale te houden dieraantallen. De vergunning heeft als kenmerk: NB.15.082.</text:p>
            <text:p text:style-name="common-al"/>
            <text:p text:style-name="common-al">
            <text:span text:style-name="nadrukvet">Ter inzage</text:span>
          </text:p>
            <text:p text:style-name="common-al">De vergunning ligt van 8 juni 2016 t/m 20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82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39</meta:user-defined>
    <meta:user-defined meta:name="OVERHEIDop.PrbID/DC.identifier">prb-2016-32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RC</meta:user-defined>
    <meta:user-defined meta:name="OVERHEIDop.woonplaats">Kruiningen</meta:user-defined>
    <meta:user-defined meta:name="OVERHEIDop.straatnaam">Blauwhoef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344 384531</meta:user-defined>
    <meta:user-defined meta:name="OVERHEIDop.versieInformatie"/>
  </office:meta>
</office:document-meta>
</file>