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3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2 in het kader van artikel 19d, eerste lid, van de Natuurbeschermingswet 1998 vergunning hebben verleend aan Melkveehouderij Verbree te Zierikzee, gelegen in de nabijheid van het Natura 2000-gebied Oosterschelde.</text:p>
            <text:p text:style-name="common-al">De vergunning heeft betrekking op uitbreiding en exploitatie van het bestaande melkrundveebedrijf en heeft als kenmerk: NB.15.073.</text:p>
            <text:p text:style-name="common-al"/>
            <text:p text:style-name="common-al">
            <text:span text:style-name="nadrukvet">Ter inzage</text:span>
          </text:p>
            <text:p text:style-name="common-al">De vergunning ligt van 8 juni 2016 t/m 20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73 (Zierikze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38</meta:user-defined>
    <meta:user-defined meta:name="OVERHEIDop.PrbID/DC.identifier">prb-2016-32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01RK 2</meta:user-defined>
    <meta:user-defined meta:name="OVERHEIDop.woonplaats">Zierikzee</meta:user-defined>
    <meta:user-defined meta:name="OVERHEIDop.straatnaam">Lange Sli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2999 406214</meta:user-defined>
    <meta:user-defined meta:name="OVERHEIDop.versieInformatie"/>
  </office:meta>
</office:document-meta>
</file>