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die Zeeland - Vergunning Natuurbeschermingswet 1998 - NB.15.092 (Vee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aatschap Gideonse een vergunning te verlenen in het kader van artikel 19d, eerste lid, van de Natuurbeschermingswet 1998.</text:p>
            <text:p text:style-name="common-al">De vergunning betreft de exploitatie van twee samenvoegende melkveehouderijen op twee locaties waar een gezamenlijke vergunning voor wordt aangevraagd aan de Veerseweg 87a en Zanddijkseweg 9 te Veere. De activiteiten vinden plaats in de nabijheid van het Natura 2000-gebied Oosterschelde.</text:p>
            <text:p text:style-name="common-al"/>
            <text:p text:style-name="common-al">
            <text:span text:style-name="nadrukvet">Zienswijze</text:span>
          </text:p>
            <text:p text:style-name="last-al">Het ontwerpbesluit ligt van 8 juni t/m 20 juli 2016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mevrouw S. G. Hendriks (tel. 0118 – 63 1564 of email: <text:a xlink:href="mailto:sg.hendriks@zeeland.nl" xlink:type="simple">sg.hendriks@zeeland.nl</text:a>).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3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3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3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die Zeeland - Vergunning Natuurbeschermingswet 1998 - NB.15.092 (Veer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236</meta:user-defined>
    <meta:user-defined meta:name="OVERHEIDop.PrbID/DC.identifier">prb-2016-32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1SJ 87</meta:user-defined>
    <meta:user-defined meta:name="OVERHEIDop.woonplaats">Veere</meta:user-defined>
    <meta:user-defined meta:name="OVERHEIDop.straatnaam">Veerseweg</meta:user-defined>
    <meta:user-defined meta:name="OVERHEID.PostcodeHuisnummer/OVERHEIDop.postcodeHuisnummer">4351SH 9</meta:user-defined>
    <meta:user-defined meta:name="OVERHEIDop.straatnaam">Zanddijks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4699 395792</meta:user-defined>
    <meta:user-defined meta:name="OVERHEID.EPSG28992/DC.spatial">35462 395456</meta:user-defined>
    <meta:user-defined meta:name="OVERHEIDop.versieInformatie"/>
  </office:meta>
</office:document-meta>
</file>