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2338665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Friesland Campina Domo BV</text:span>
            <text:span text:style-name="nadrukvet"> te </text:span>
            <text:span text:style-name="nadrukvet">Borculo</text:span>
          </text:p>
            <text:p text:style-name="tussenkopcur">
            <text:span text:style-name="nadrukvet">Melding slopen (op grond van artikel 1.26 van het Bouwbesluit)</text:span>
          </text:p>
            <text:p text:style-name="common-al">Gedeputeerde Staten van Gelderland maken bekend dat zij op 18 mei 2016 een melding hebben ontvangen van:</text:p>
            <text:p text:style-name="common-al">Bedrijf : <text:span text:style-name="nadrukvet">Friesland Campina Domo BV</text:span></text:p>
            <text:p text:style-name="common-al">Locatie : <text:span text:style-name="nadrukvet">Needseweg 23</text:span><text:span text:style-name="nadrukvet"> te </text:span><text:span text:style-name="nadrukvet">Borculo</text:span></text:p>
            <text:p text:style-name="common-al">Betreft : <text:span text:style-name="nadrukvet">Het slopen van gebouw 03</text:span>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E-mail naar vergunningen@odachterhoek.nl.</text:p>
            <text:p text:style-name="common-al">Hengelo Gld., 3 juni 2016 - zaaknummer 233866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3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3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3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– 2338665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3232</meta:user-defined>
    <meta:user-defined meta:name="OVERHEIDop.PrbID/DC.identifier">prb-2016-323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71AB</meta:user-defined>
    <meta:user-defined meta:name="OVERHEIDop.woonplaats">Borculo</meta:user-defined>
    <meta:user-defined meta:name="OVERHEIDop.straatnaam">Nee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.EPSG28992/DC.spatial">233140 459427</meta:user-defined>
    <meta:user-defined meta:name="OVERHEIDop.versieInformatie"/>
  </office:meta>
</office:document-meta>
</file>