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- Beschikking in het kader van de Flora- en Faunawet – HSV 't Haartje, Heiligenbergerweg 203 A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8, eerste lid, van de Flora- en faunawet van het bepaalde bij of krachtens de artikelen 9 tot en met 18 en 72 van deze wet</text:span>
          </text:p>
            <text:p text:style-name="common-al">Gedeputeerde Staten van Utrecht hebben en ontheffing op grond van artikel 72, vijfde lid, van de Flora- en faunawet verleend. De ontheffing is verleend voor het terrein van HSV ’T Haartje, Heiligenbergerweg 203A, 3816 AJ in Amersfoort. De ontheffing is verleend op basis van het Faunabeheerplan Utrecht 2014-2019 voor de periode van 30 mei 2016 tot 1 mei 2019. Aan de ontheffing zijn voorschriften verbonden.</text:p>
            <text:p text:style-name="tussenkopcur">
            <text:span text:style-name="nadrukvet">Bezwaar</text:span>
          </text:p>
            <text:p text:style-name="common-al">Belanghebbenden kunnen tot en met donderdag 14 juli 2016 een bezwaarschrift bij Gedeputeerde Staten van Utrecht indienen:</text:p>
            <text:list text:style-name="id1-3-2-1-1-6">
              <text:list-item text:style-override="id1-3-2-1-1-6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•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;</text:p>
              </text:list-item>
              <text:list-item text:style-override="id1-3-2-1-1-8-3">
                <text:number>-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8-4">
                <text:number>-</text:number>
                <text:p text:style-name="al">de reden van bezwaar;</text:p>
              </text:list-item>
              <text:list-item text:style-override="id1-3-2-1-1-8-5">
                <text:number>-</text:number>
                <text:p text:style-name="al">ondertekening.</text:p>
              </text:list-item>
            </text:list>
            <text:p text:style-name="common-al">Aan de behandeling van een bezwaarschrift zijn voor de indiener geen kosten verbonden. 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- Beschikking in het kader van de Flora- en Faunawet – HSV 't Haartje, Heiligenbergerweg 203 A in Amers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3231</meta:user-defined>
    <meta:user-defined meta:name="OVERHEIDop.PrbID/DC.identifier">prb-2016-32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816AJ 203</meta:user-defined>
    <meta:user-defined meta:name="OVERHEIDop.woonplaats">Amersfoort</meta:user-defined>
    <meta:user-defined meta:name="OVERHEIDop.straatnaam">Heiligenberger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6306 461605</meta:user-defined>
    <meta:user-defined meta:name="OVERHEIDop.versieInformatie"/>
  </office:meta>
</office:document-meta>
</file>