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project zuidgevel ketelomkasting, Rivierweg 20 Dui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   maken bekend dat zij een aanvraag omgevingsvergunning voor de activiteit bouwen hebben ontvangen,  op de aanvraag is de reguliere procedure van toepassing.</text:p>
            <text:p text:style-name="common-al">Locatie :  Rivierweg 20 Duiven</text:p>
            <text:p text:style-name="common-al">Voor : renovatie zuidgevel ketelomkasting</text:p>
            <text:p text:style-name="common-al">Datum ontvangst : 12 mei 2016</text:p>
            <text:p text:style-name="common-al">Zaaknummer ODRA: 195219777</text:p>
            <text:p text:style-name="common-al">
            <text:span text:style-name="nadrukvet">Mogelijkheid tot inzien</text:span>
          </text:p>
            <text:p text:style-name="common-al">De aanvraag kan op verzoek worden ingezien.</text:p>
            <text:p text:style-name="common-al">
            <text:span text:style-name="nadrukcur">Wilt u meer weten?</text:span>
          </text:p>
            <text:p text:style-name="common-al">Bel de ODRA, telefoonnummer 026-3771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230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3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3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atieproject zuidgevel ketelomkasting, Rivierweg 20 Duiven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3230</meta:user-defined>
    <meta:user-defined meta:name="OVERHEIDop.PrbID/DC.identifier">prb-2016-323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21PZ 20</meta:user-defined>
    <meta:user-defined meta:name="OVERHEIDop.woonplaats">Duiven</meta:user-defined>
    <meta:user-defined meta:name="OVERHEIDop.straatnaam">Rivi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aanvraag omgevingsvergunning|exb-2016-18229</meta:user-defined>
    <meta:user-defined meta:name="OVERHEID.EPSG28992/DC.spatial">197035 442868</meta:user-defined>
    <meta:user-defined meta:name="OVERHEIDop.versieInformatie"/>
  </office:meta>
</office:document-meta>
</file>