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aanvraag omgevingsvergunning Croda Nederland BV,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op 22 december 2015 een aanvraag voor een omgevingsvergunning hebben ontvangen van Croda Nederland BV, Buurtje 1 te Gouda. De aanvraag betreft het plaatsen van een overkapping t.b.v. slibcontainers.</text:p>
            <text:p text:style-name="common-al"/>
            <text:p text:style-name="common-al">Deze aanvraag ligt niet ter inzage. Deze kennisgeving staat ook onder Bekendmakingen op <text:a xlink:href="http://www.odmh.nl" xlink:type="simple">www.odmh.nl</text:a>. Voor informatie: Omgevingsdienst Midden-Holland, <text:span text:style-name="nadrukvet">tel. 088 – 5450 001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aanvraag omgevingsvergunning Croda Nederland BV, Buurtje 1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323</meta:user-defined>
    <meta:user-defined meta:name="OVERHEIDop.PrbID/DC.identifier">prb-2016-3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8537 446652</meta:user-defined>
    <meta:user-defined meta:name="OVERHEIDop.versieInformatie"/>
  </office:meta>
</office:document-meta>
</file>