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perceel nabij Heeswijk 120 te Montfoort</text:span>
          </text:p>
            <text:p text:style-name="tussenkopcur">
            <text:span text:style-name="nadrukvet">Verzenddatum besluit:</text:span>
          </text:p>
            <text:p text:style-name="common-al">1 juni 2016</text:p>
            <text:p text:style-name="tussenkopcur">
            <text:span text:style-name="nadrukvet">Beschikking artikel 33 van de </text:span>
            <text:span text:style-name="nadrukvet">‘</text:span>
            <text:span text:style-name="nadrukvet">Landschapsve</text:span>
            <text:span text:style-name="nadrukvet">rordening provincie Utrecht 2011’</text:span>
            <text:span text:style-name="nadrukvet"> (hierna Lsv), van het in artikel 9, eerste lid, van de Lsv gestelde verbod</text:span>
          </text:p>
            <text:p text:style-name="common-al">Gedeputeerde Staten van Utrecht hebben op grond van artikel 33 van de Lsv een beschikking afgegeven waarin zij een ontheffing gedeeltelijk verleend en gedeeltelijk geweigerd hebben van het in artikel 9, eerste lid, van die verordening gestelde verbod. De beschikking heeft betrekking op het dempen van wateren op het perceel gelegen ter hoogte van Heeswijk 120 te Montfoort, kadastraal bekend gemeente Montfoort, sectie C, nummer 887. </text:p>
            <text:p text:style-name="tussenkopcur">
            <text:span text:style-name="nadrukvet">Waar en wanneer kunt u de stukken inzien?</text:span>
          </text:p>
            <text:p text:style-name="common-al">U kunt de beschikking en de daarbij behorende stukken inzien tot en met 13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text:p>
            <text:p text:style-name="tussenkopcur">
            <text:span text:style-name="nadrukvet">Bezwaar</text:span>
          </text:p>
            <text:p text:style-name="common-al">Belanghebbenden kunnen tot en met 13 juli 2016 tegen de beschikking bezwaar maken. Het bezwaarschrift richt u aan Gedeputeerde Staten van Utrecht, t.a.v. de secretaris van de Awb-adviescommissie, Postbus 80300, 3508 TH Utrecht. 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2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2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2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228</meta:user-defined>
    <meta:user-defined meta:name="OVERHEIDop.PrbID/DC.identifier">prb-2016-32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GS 120</meta:user-defined>
    <meta:user-defined meta:name="OVERHEIDop.woonplaats">Montfoort</meta:user-defined>
    <meta:user-defined meta:name="OVERHEIDop.straatnaam">Heesw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350 451673</meta:user-defined>
    <meta:user-defined meta:name="OVERHEIDop.versieInformatie"/>
  </office:meta>
</office:document-meta>
</file>