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ndustrieweg  in Harderwij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552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Industrieweg  in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26</meta:user-defined>
    <meta:user-defined meta:name="OVERHEIDop.PrbID/DC.identifier">prb-2016-32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46BD 18 15</meta:user-defined>
    <meta:user-defined meta:name="OVERHEIDop.woonplaats">Harderwijk</meta:user-defined>
    <meta:user-defined meta:name="OVERHEIDop.straatnaam">Industri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INSTEMMING DEELSANERINGSPLAN|exb-2016-18216</meta:user-defined>
    <meta:user-defined meta:name="OVERHEIDop.externeBijlage">BESLUIT VASTSTELLING ERNST EN SPOEDEISENDHEID|exb-2016-18217</meta:user-defined>
    <meta:user-defined meta:name="OVERHEIDop.externeBijlage">IBIS I-contour|exb-2016-18218</meta:user-defined>
    <meta:user-defined meta:name="OVERHEID.EPSG28992/DC.spatial">172020 485322</meta:user-defined>
    <meta:user-defined meta:name="OVERHEIDop.versieInformatie"/>
  </office:meta>
</office:document-meta>
</file>