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Klein Moorst 2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wijzigen van een melkrundvee- en varkenshouderij aan Klein Moorst 2, 3931 ND Woudenberg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en bijbehorende stukken liggen gedurende zes weken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5-016081 te vermelden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5-016081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3221</text:span><text:line-break/><text:date style:data-style-name="dag" text:fixed="true" text:date-value="2016-06-09"/><text:line-break/><text:date style:data-style-name="jaar" text:fixed="true" text:date-value="201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3221</text:span><text:date style:data-style-name="nicedate" text:fixed="true" text:date-value="201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3221</text:span><text:date style:data-style-name="nicedate" text:fixed="true" text:date-value="201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Natuurbeschermingswet 1998 locatie Klein Moorst 2 te Woudenber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6-09</meta:user-defined>
    <meta:user-defined meta:name="OVERHEIDop.publicationIssue">3221</meta:user-defined>
    <meta:user-defined meta:name="OVERHEIDop.PrbID/DC.identifier">prb-2016-3221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3931ND 2</meta:user-defined>
    <meta:user-defined meta:name="OVERHEIDop.woonplaats">Woudenberg</meta:user-defined>
    <meta:user-defined meta:name="OVERHEIDop.straatnaam">Klein Moorst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ONTWERPBESLUIT NATUURBESCHERMINGSWET 1998|exb-2016-18195</meta:user-defined>
    <meta:user-defined meta:name="OVERHEIDop.externeBijlage">Aerius berekening|exb-2016-18196</meta:user-defined>
    <meta:user-defined meta:name="OVERHEID.EPSG28992/DC.spatial">161534 458525</meta:user-defined>
    <meta:user-defined meta:name="OVERHEIDop.versieInformatie"/>
  </office:meta>
</office:document-meta>
</file>