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Natuurbeschermingswet 1998 locatie Henk Vulinkweg 30 te Beek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Natuurbeschermingswet 1998 te verlenen voor het bouwen van een woning</text:p>
            <text:p text:style-name="common-al">met twee bijgebouwen op de Henk Vulinkweg 30 te Beekbergen.</text:p>
            <text:p text:style-name="common-al">Tegen het voornemen zijn geen zienswijzen ingebracht. Het besluit is ten opzichte van het ontwerpbesluit niet gewijzigd.</text:p>
            <text:p text:style-name="tussenkopcur">
            <text:span text:style-name="nadrukvet">Mogelijkheid van inzien</text:span>
          </text:p>
            <text:p text:style-name="common-al">Het besluit en bijbehorende stukken liggen gedurende zes weken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6-004811 te vermelden.</text:p>
            <text:p text:style-name="tussenkopcur">
            <text:span text:style-name="nadrukvet">Rechtsmiddelen</text:span>
          </text:p>
            <text:p text:style-name="common-al">Belanghebbenden kunnen tijdens de inzagetermijn beroep instellen tegen het besluit, onder vermelding van zaaknummer 2016-004811. Meer informatie hierover is vermeld aan het slot van het 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3214</text:span><text:line-break/><text:date style:data-style-name="dag" text:fixed="true" text:date-value="2016-06-08"/><text:line-break/><text:date style:data-style-name="jaar" text:fixed="true" text:date-value="201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3214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3214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Natuurbeschermingswet 1998 locatie Henk Vulinkweg 30 te Beekberg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6-08</meta:user-defined>
    <meta:user-defined meta:name="OVERHEIDop.publicationIssue">3214</meta:user-defined>
    <meta:user-defined meta:name="OVERHEIDop.PrbID/DC.identifier">prb-2016-3214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7361</meta:user-defined>
    <meta:user-defined meta:name="OVERHEIDop.woonplaats">Beekbergen</meta:user-defined>
    <meta:user-defined meta:name="OVERHEIDop.straatnaam">Henk Vulinkweg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BESLUIT NATUURBESCHERMINGSWET 1998|exb-2016-18160</meta:user-defined>
    <meta:user-defined meta:name="OVERHEID.EPSG28992/DC.spatial">195225 462965</meta:user-defined>
    <meta:user-defined meta:name="OVERHEIDop.versieInformatie"/>
  </office:meta>
</office:document-meta>
</file>