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aanleg breedband Drenth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4 mei 2016, kenmerk 3.5/2016001971, team  Subsidies en Inkoop, tot bekendmaking van hun besluit tot wijziging van de Uitvoeringsregeling aanleg breedband Drenthe 2015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list text:style-name="id1-3-2-1-1-11">
              <text:list-item text:style-override="id1-3-2-1-1-11-1">
                <text:number>I.</text:number>
                <text:p text:style-name="al">de Uitvoeringsregeling aanleg breedband Drenthe 2015 als volgt te wijzi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</text:span>
          </text:p>
            <text:p text:style-name="al">Artikel 4 wordt als volgt gewijzigd:</text:p>
            <text:list text:style-name="id1-3-2-2-1-5">
              <text:list-item text:style-override="id1-3-2-2-1-5-1">
                <text:number>•</text:number>
                <text:p text:style-name="al">in het eerste lid worden de woorden “in een wit gebied” geschrapt;</text:p>
              </text:list-item>
              <text:list-item text:style-override="id1-3-2-2-1-5-2">
                <text:number>•</text:number>
                <text:p text:style-name="al">toegevoegd wordt een nieuw tweede lid, luidende: “Voor zover een te verstrekken lening betrek-king heeft op grijs gebied, wordt deze slechts verstrekt onder marktconforme voorwaarden.”;</text:p>
              </text:list-item>
              <text:list-item text:style-override="id1-3-2-2-1-5-3">
                <text:number>•</text:number>
                <text:p text:style-name="al">het bestaande tweede lid wordt vernummerd tot: “3”.</text:p>
              </text:list-item>
            </text:list>
            <text:p text:style-name="al"/>
            <text:p text:style-name="al">
            <text:span text:style-name="nadrukvet">B</text:span>
          </text:p>
            <text:p text:style-name="al">In het eerste lid van artikel 5, onder a, punt ii, worden de woorden “de minimaal benodigde bezet-tingsgraad van contractueel vastgelegde homes passed en activated in het gebied” gewijzigd in: “de bezettingsgraad”.</text:p>
            <text:p text:style-name="al"/>
            <text:p text:style-name="al">
            <text:span text:style-name="nadrukvet">C</text:span>
          </text:p>
            <text:p text:style-name="al">In het algemene deel van de toelichting worden de volgende wijzigingen aangebracht:</text:p>
            <text:list text:style-name="id1-3-2-2-1-12">
              <text:list-item text:style-override="id1-3-2-2-1-12-1">
                <text:number>•</text:number>
                <text:p text:style-name="al">in de eerste zin, na “decentrale overheden” worden toegevoegd de woorden: “(niet marktconfor-me)”;</text:p>
              </text:list-item>
              <text:list-item text:style-override="id1-3-2-2-1-12-2">
                <text:number>•</text:number>
                <text:p text:style-name="al">in de vierde zin worden de woorden “Zo dient de steun bijvoorbeeld” gewijzigd in: “Zo dient bij-voorbeeld niet marktconforme steun”;</text:p>
              </text:list-item>
              <text:list-item text:style-override="id1-3-2-2-1-12-3">
                <text:number>•</text:number>
                <text:p text:style-name="al">aan het slot van de eerste alinea wordt ingevoegd de volgende zin: “In grijze gebieden kan alleen marktconform worden gefinancierd.”</text:p>
              </text:list-item>
            </text:list>
            <text:p text:style-name="al"/>
            <text:p text:style-name="al">
            <text:span text:style-name="nadrukvet">D</text:span>
          </text:p>
            <text:p text:style-name="al">De eerste alinea van de toelichting op artikel 4 wordt vervangen door de volgende tekst:</text:p>
            <text:p text:style-name="al">“Gedeputeerde Staten kunnen binnen de kaders van de AGVV in gebieden waar al breedbandinfra-structuur aanwezig is, alleen onder marktconforme voorwaarden leningen verstrekken. Onder markt-conforme voorwaarden verstrekte leningen worden niet aangemerkt als staatssteun, indien de ver-strekking plaatsvindt met inachtneming van de uitgangspunten van het Kader revolverend financieren (statenstuk 2012-549) van de provincie en binnen de grenzen van de Europese regelgeving. In witte gebieden kan onder niet marktconforme voorwaarden geoorloofde staatssteun worden verstrekt.</text:p>
            <text:p text:style-name="al">In de business case mag wel de aanleg van een NGA-netwerk in grijs gebied worden meegenomen, teneinde de investering in wit gebied rendabel te maken.”</text:p>
            <text:p text:style-name="al"/>
            <text:p text:style-name="al">
            <text:span text:style-name="nadrukvet">E</text:span>
          </text:p>
            <text:p text:style-name="al">De laatste zin van de tweede alinea van de toelichting op artikel 5 wordt vervangen door de volgende tekst:</text:p>
            <text:p text:style-name="al">“Het beleid van de provincie is erop gericht dat in witte gebieden in beginsel iedereen kan beschikken over een kwalitatief goede breedband-/NGA-voorziening. Business cases worden daarom beoordeeld op de bezettingsgraad. Daarin zijn twee aspecten belangrijk: </text:p>
            <text:list text:style-name="id1-3-2-2-1-22">
              <text:list-item text:style-override="id1-3-2-2-1-22-1">
                <text:number>•</text:number>
                <text:p text:style-name="al">het aantal woningen en bedrijven dat desgewenst kán worden aangesloten op het netwerk (ho-mes/businesses passed) en</text:p>
              </text:list-item>
              <text:list-item text:style-override="id1-3-2-2-1-22-2">
                <text:number>•</text:number>
                <text:p text:style-name="al">het aantal woningen en bedrijven dat heeft aangegeven dat er daadwerkelijk ten minste één dienst zal worden afgenomen (homes/businesses activated).</text:p>
              </text:list-item>
            </text:list>
            <text:p text:style-name="al">Getoetst wordt (via  homes/businesses passed) of iedereen die dat wenst, kan worden aangesloten. Via homes/businesses activated wordt getoetst (op grond van contractueel vastgelegde abonnementen) of het netwerk voldoende inkomsten genereert om de investering in het netwerk terug te verdienen.”</text:p>
            <text:p text:style-name="al"/>
            <text:list text:style-name="id1-3-2-2-1-25">
              <text:list-item text:style-override="id1-3-2-2-1-25-1">
                <text:number>II.</text:number>
                <text:p text:style-name="al">Dit besluit treedt in werking met ingang van de dag na de datum van uitgifte van het Provinciaal Blad waarin het wordt geplaatst.</text:p>
              </text:list-item>
            </text:list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3 juni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aanleg breedband Drenthe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3213</meta:user-defined>
    <meta:user-defined meta:name="OVERHEIDop.PrbID/DC.identifier">prb-2016-3213</meta:user-defined>
    <meta:user-defined meta:name="OVERHEID.TaxonomieBeleidsagenda/OVERHEID.category">Economie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