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3">
      <text:list-level-style-bullet text:bullet-char="•" text:level="1">
        <style:list-level-properties text:min-label-width="10mm"/>
      </text:list-level-style-bullet>
    </text:list-style>
    <text:list-style style:name="id1-3-2-2-9-25-1-3-1">
      <text:list-level-style-bullet text:bullet-char="•" text:level="1">
        <style:list-level-properties text:min-label-width="10mm"/>
      </text:list-level-style-bullet>
    </text:list-style>
    <text:list-style style:name="id1-3-2-2-9-25-1-3-2">
      <text:list-level-style-bullet text:bullet-char="•" text:level="1">
        <style:list-level-properties text:min-label-width="10mm"/>
      </text:list-level-style-bullet>
    </text:list-style>
    <text:list-style style:name="id1-3-2-2-9-25-1-3-3">
      <text:list-level-style-bullet text:bullet-char="•" text:level="1">
        <style:list-level-properties text:min-label-width="10mm"/>
      </text:list-level-style-bullet>
    </text:list-style>
    <text:list-style style:name="id1-3-2-2-9-25-1-3-4">
      <text:list-level-style-bullet text:bullet-char="•" text:level="1">
        <style:list-level-properties text:min-label-width="10mm"/>
      </text:list-level-style-bullet>
    </text:list-style>
    <text:list-style style:name="id1-3-2-2-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1-3">
      <text:list-level-style-bullet text:bullet-char="•" text:level="1">
        <style:list-level-properties text:min-label-width="10mm"/>
      </text:list-level-style-bullet>
    </text:list-style>
    <text:list-style style:name="id1-3-2-2-9-27-1-3-1">
      <text:list-level-style-bullet text:bullet-char="•" text:level="1">
        <style:list-level-properties text:min-label-width="10mm"/>
      </text:list-level-style-bullet>
    </text:list-style>
    <text:list-style style:name="id1-3-2-2-9-27-1-3-2">
      <text:list-level-style-bullet text:bullet-char="•" text:level="1">
        <style:list-level-properties text:min-label-width="10mm"/>
      </text:list-level-style-bullet>
    </text:list-style>
    <text:list-style style:name="id1-3-2-2-9-27-1-3-3">
      <text:list-level-style-bullet text:bullet-char="•" text:level="1">
        <style:list-level-properties text:min-label-width="10mm"/>
      </text:list-level-style-bullet>
    </text:list-style>
    <text:list-style style:name="id1-3-2-2-9-27-1-3-4">
      <text:list-level-style-bullet text:bullet-char="•" text:level="1">
        <style:list-level-properties text:min-label-width="10mm"/>
      </text:list-level-style-bullet>
    </text:list-style>
    <text:list-style style:name="id1-3-2-2-9-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33-9">
      <text:list-level-style-bullet text:bullet-char="•" text:level="1">
        <style:list-level-properties text:min-label-width="10mm"/>
      </text:list-level-style-bullet>
    </text:list-style>
    <text:list-style style:name="id1-3-2-2-11-33-10">
      <text:list-level-style-bullet text:bullet-char="•" text:level="1">
        <style:list-level-properties text:min-label-width="10mm"/>
      </text:list-level-style-bullet>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9-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Openstelling Uitvoering projecten LEADER-Achter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het besluit van 24 mei 2016, zaaknummer 2015-010270 tot vaststelling van een regeling</text:p>
            <text:p text:style-name="al"/>
            <text:p text:style-name="al">GEDEPUTEERDE STATEN VAN GELDERLAND </text:p>
            <text:p text:style-name="al"/>
            <text:p text:style-name="al">Gelet op artikel 1.3 van Hoofdstuk 1 en paragraaf 3 van Hoofdstuk 3 van de Verordening POP3 subsidies provincie Gelderland </text:p>
            <text:p text:style-name="al"/>
            <text:p text:style-name="al">BESLUITEN</text:p>
            <text:p text:style-name="al"/>
            <text:list text:style-name="id1-3-2-2-1-10">
              <text:list-item text:style-override="id1-3-2-2-1-10-1">
                <text:number>I.</text:number>
                <text:p text:style-name="al">Aanvragen om subsidie als bedoeld in artikel 3.3.1 van de Verordening POP3 subsidies provincie Gelderland kunnen worden ingediend van 01-06-2016 tot en met 30-06-2016 (periode I) en van 01-10-2016 tot en met 31-10-2016 (periode II). </text:p>
              </text:list-item>
            </text:list>
            <text:p text:style-name="al"/>
            <text:list text:style-name="id1-3-2-2-1-12">
              <text:list-item text:style-override="id1-3-2-2-1-12-1">
                <text:number>II.</text:number>
                <text:p text:style-name="al">Het subsidieplafond voor periode I bedraagt € 510.000,- uit ELFPO- middelen en voor periode II eveneens € 510.000,-- uit ELFPO-middelen.</text:p>
              </text:list-item>
            </text:list>
            <text:p text:style-name="al"/>
            <text:list text:style-name="id1-3-2-2-1-14">
              <text:list-item text:style-override="id1-3-2-2-1-14-1">
                <text:number>III.</text:number>
                <text:p text:style-name="al">Verdeling van de middelen vindt plaats op grond van artikel 1.15 van de Verordening POP3 subsidies provincie Gelderland door middel van een rangschikking van de aanvragen die voor subsidie in aanmerking komen.</text:p>
              </text:list-item>
              <text:list-item text:style-override="id1-3-2-2-1-14-2">
                <text:number>IV.</text:number>
                <text:p text:style-name="al">De volgende nadere regels vast te stellen:</text:p>
              </text:list-item>
            </text:list>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nadere regels worden verstaan onder:</text:p>
            <text:p text:style-name="al"/>
            <text:p text:style-name="al">Verordening: </text:p>
            <text:p text:style-name="al">Verordening POP3 subsidies provincie Gelderland </text:p>
            <text:p text:style-name="al"/>
            <text:p text:style-name="al">LOS: </text:p>
            <text:p text:style-name="al">Lokale Ontwikkelingsstrategie LEADER-Achterhoek</text:p>
            <text:p text:style-name="al"/>
            <text:p text:style-name="al">LAG: </text:p>
            <text:p text:style-name="al">Lokale Actiegroep LEADER-Achterhoek</text:p>
            <text:p text:style-name="al"/>
            <text:p text:style-name="al">ELFPO:</text:p>
            <text:p text:style-name="al">Het Europees landbouwfonds voor plattelandsontwikkeling</text:p>
            <text:p text:style-name="al"/>
            <text:p text:style-name="al">LEADER-gebied Achterhoek:</text:p>
            <text:p text:style-name="al">De gemeenten Aalten, Berkelland, Bronckhorst, Doetinchem (met uitzondering van de bebouwde kom met meer 30.000 inwoners van de stad Doetinchem zelf), Oost Gelre, Oude IJsselstreek en Winterswijk. </text:p>
            <text:p text:style-name="al"/>
            <text:p text:style-name="al"/>
          </text:section>
          <text:section text:name="artikel_id1-3-2-2-3" text:style-name="artikel">
            <text:p text:style-name="artikel_kop_titel"><text:span text:style-name="artikel_kop_label">Artikel</text:span> <text:span text:style-name="artikel_kop_nr">2</text:span> subsidiabele activiteiten</text:p>
            <text:p text:style-name="al"/>
            <text:list text:style-name="id1-3-2-2-3-3">
              <text:list-item text:style-override="id1-3-2-2-3-3-1">
                <text:number>1.</text:number>
                <text:p text:style-name="al">Subsidie wordt verstrekt voor de uitvoering van concrete activiteiten die passen binnen de LOS LEADER-Achterhoek. </text:p>
              </text:list-item>
              <text:list-item text:style-override="id1-3-2-2-3-3-2">
                <text:number>2.</text:number>
                <text:p text:style-name="al">Er wordt ingezet op vijf prestatiedoelen, zijnde:</text:p>
                <text:list text:style-name="id1-3-2-2-3-3-2-3">
                  <text:list-item text:style-override="id1-3-2-2-3-3-2-3-1">
                    <text:number>a.</text:number>
                    <text:p text:style-name="al">Sociaal en economisch vitale dorpen/kleine kernen</text:p>
                  </text:list-item>
                  <text:list-item text:style-override="id1-3-2-2-3-3-2-3-2">
                    <text:number>b.</text:number>
                    <text:p text:style-name="al">Het versterken van de circulaire economie </text:p>
                  </text:list-item>
                  <text:list-item text:style-override="id1-3-2-2-3-3-2-3-3">
                    <text:number>c.</text:number>
                    <text:p text:style-name="al">Recreatie en toerisme in de Achterhoek versterken door betere kwaliteit</text:p>
                  </text:list-item>
                  <text:list-item text:style-override="id1-3-2-2-3-3-2-3-4">
                    <text:number>d.</text:number>
                    <text:p text:style-name="al">Heerlijckheid Achterhoek: Katalysator voor nieuwe initiatieven, innovaties en samenwerking tussen (lokale) producenten, bedrijfsleven, non-profitorganisaties en overheden te verbinden</text:p>
                  </text:list-item>
                  <text:list-item text:style-override="id1-3-2-2-3-3-2-3-5">
                    <text:number>e.</text:number>
                    <text:p text:style-name="al">Samenwerkingsprojecten </text:p>
                  </text:list-item>
                </text:list>
              </text:list-item>
            </text:list>
            <text:p text:style-name="al"/>
          </text:section>
          <text:section text:name="artikel_id1-3-2-2-4" text:style-name="artikel">
            <text:p text:style-name="artikel_kop_titel"><text:span text:style-name="artikel_kop_label">Artikel</text:span> <text:span text:style-name="artikel_kop_nr">3</text:span> aanvrager</text:p>
            <text:p text:style-name="al"/>
            <text:p text:style-name="al">In afwijking van artikel 3.3.2. van de Verordening wordt alleen subsidie verstrekt aan rechtspersonen.</text:p>
            <text:p text:style-name="al"/>
          </text:section>
          <text:section text:name="artikel_id1-3-2-2-5" text:style-name="artikel">
            <text:p text:style-name="artikel_kop_titel"><text:span text:style-name="artikel_kop_label">Artikel</text:span> <text:span text:style-name="artikel_kop_nr">4</text:span> subsidiabele kosten</text:p>
            <text:p text:style-name="al"/>
            <text:p text:style-name="al">Onverminderd artikel 1.12 van de verordening wordt subsidie verstrekt voor de onderstaande kosten gemaakt ter voorbereiding of uitvoering van projecten die passen binnen de LOS:</text:p>
            <text:list text:style-name="id1-3-2-2-5-4">
              <text:list-item text:style-override="id1-3-2-2-5-4-1">
                <text:number>a.</text:number>
                <text:p text:style-name="al">de kosten van de bouw, verbetering, verwerving of leasing van onroerende zaken;</text:p>
              </text:list-item>
              <text:list-item text:style-override="id1-3-2-2-5-4-2">
                <text:number>b.</text:number>
                <text:p text:style-name="al">de kosten van de koop of huurkoop van nieuwe machines en installaties tot maximaal de marktwaarde van de activa;</text:p>
              </text:list-item>
              <text:list-item text:style-override="id1-3-2-2-5-4-3">
                <text:number>c.</text:number>
                <text:p text:style-name="al">de kosten van architecten en ingenieurs;</text:p>
              </text:list-item>
              <text:list-item text:style-override="id1-3-2-2-5-4-4">
                <text:number>d.</text:number>
                <text:p text:style-name="al">de kosten van externe adviseurs;</text:p>
              </text:list-item>
              <text:list-item text:style-override="id1-3-2-2-5-4-5">
                <text:number>e.</text:number>
                <text:p text:style-name="al">de kosten van haalbaarheidsstudies.</text:p>
              </text:list-item>
              <text:list-item text:style-override="id1-3-2-2-5-4-6">
                <text:number>f.</text:number>
                <text:p text:style-name="al">de kosten van verwerving of ontwikkeling van computersoftware;</text:p>
              </text:list-item>
              <text:list-item text:style-override="id1-3-2-2-5-4-7">
                <text:number>g.</text:number>
                <text:p text:style-name="al">de kosten van verwerving van octrooien, licenties, auteursrechten en merken;</text:p>
              </text:list-item>
              <text:list-item text:style-override="id1-3-2-2-5-4-8">
                <text:number>h.</text:number>
                <text:p text:style-name="al">bijdragen in natura; </text:p>
              </text:list-item>
              <text:list-item text:style-override="id1-3-2-2-5-4-9">
                <text:number>i.</text:number>
                <text:p text:style-name="al">niet verrekenbare BTW;</text:p>
              </text:list-item>
              <text:list-item text:style-override="id1-3-2-2-5-4-10">
                <text:number>j.</text:number>
                <text:p text:style-name="al">personeelskosten;</text:p>
              </text:list-item>
              <text:list-item text:style-override="id1-3-2-2-5-4-11">
                <text:number>k.</text:number>
                <text:p text:style-name="al">voorbereidingskosten;</text:p>
              </text:list-item>
              <text:list-item text:style-override="id1-3-2-2-5-4-12">
                <text:number>l.</text:number>
                <text:p text:style-name="al">de kosten van roerende zaken tot een maximum van 5% van de totale projectkosten;</text:p>
              </text:list-item>
              <text:list-item text:style-override="id1-3-2-2-5-4-13">
                <text:number>m.</text:number>
                <text:p text:style-name="al">reis en verblijfkosten;</text:p>
              </text:list-item>
              <text:list-item text:style-override="id1-3-2-2-5-4-14">
                <text:number>n.</text:number>
                <text:p text:style-name="al">de kosten voor promotie en publiciteit.</text:p>
              </text:list-item>
            </text:list>
            <text:p text:style-name="al"/>
          </text:section>
          <text:section text:name="artikel_id1-3-2-2-6" text:style-name="artikel">
            <text:p text:style-name="artikel_kop_titel"><text:span text:style-name="artikel_kop_label">Artikel</text:span> <text:span text:style-name="artikel_kop_nr">5</text:span> hoogte subsidie</text:p>
            <text:p text:style-name="al"/>
            <text:list text:style-name="id1-3-2-2-6-3">
              <text:list-item text:style-override="id1-3-2-2-6-3-1">
                <text:number>1.</text:number>
                <text:p text:style-name="al">De subsidie, bestaande uit ELFPO en gemeentelijke cofinanciering zijnde de publieke bijdrage, bedraagt maximaal € 120.000,-; </text:p>
              </text:list-item>
              <text:list-item text:style-override="id1-3-2-2-6-3-2">
                <text:number>2.</text:number>
                <text:p text:style-name="al">De subsidie bedraagt 50% van de totale subsidiabele kosten; </text:p>
              </text:list-item>
              <text:list-item text:style-override="id1-3-2-2-6-3-3">
                <text:number>3.</text:number>
                <text:p text:style-name="al">Het percentage onder lid 2 bedraagt minder dan 50% als de subsidie-aanvrager zelf minder subsidie aanvraagt dan 50% van de totale subsidiabele kosten;</text:p>
              </text:list-item>
              <text:list-item text:style-override="id1-3-2-2-6-3-4">
                <text:number>4.</text:number>
                <text:p text:style-name="al">Geen subsidie wordt verleend indien de subsidie minder zou zijn dan € 30.000,-.</text:p>
              </text:list-item>
            </text:list>
            <text:p text:style-name="al"/>
          </text:section>
          <text:section text:name="artikel_id1-3-2-2-7" text:style-name="artikel">
            <text:p text:style-name="artikel_kop_titel"><text:span text:style-name="artikel_kop_label">Artikel</text:span> <text:span text:style-name="artikel_kop_nr">6</text:span> adviescommissie</text:p>
            <text:p text:style-name="al"/>
            <text:p text:style-name="al">Aanvragen die voor subsidie in aanmerking komen, worden voorgelegd aan de LAG als adviescommissie als bedoeld in artikel 1.14 jo artikel 3.3.4 van de Verordening.</text:p>
            <text:p text:style-name="al"/>
          </text:section>
          <text:section text:name="artikel_id1-3-2-2-8" text:style-name="artikel">
            <text:p text:style-name="artikel_kop_titel"><text:span text:style-name="artikel_kop_label">Artikel</text:span> <text:span text:style-name="artikel_kop_nr">7</text:span> bevoorschotting</text:p>
            <text:p text:style-name="al"/>
            <text:list text:style-name="id1-3-2-2-8-3">
              <text:list-item text:style-override="id1-3-2-2-8-3-1">
                <text:number>1.</text:number>
                <text:p text:style-name="al">Een aanvraag om voorschot als bedoeld in artikel 1.23 van de Verordening kan een keer per jaar worden ingediend.</text:p>
              </text:list-item>
              <text:list-item text:style-override="id1-3-2-2-8-3-2">
                <text:number>2.</text:number>
                <text:p text:style-name="al">Bij de aanvraag om voorschot worden de voor de uitvoering van de activiteiten benodigde vergunningen overlegd.</text:p>
              </text:list-item>
            </text:list>
            <text:p text:style-name="al"/>
          </text:section>
          <text:section text:name="artikel_id1-3-2-2-9" text:style-name="artikel">
            <text:p text:style-name="artikel_kop_titel"><text:span text:style-name="artikel_kop_label">Artikel</text:span> <text:span text:style-name="artikel_kop_nr">8</text:span> citeertitel </text:p>
            <text:p text:style-name="al"/>
            <text:p text:style-name="al">Deze regels kunnen worden aangehaald als Regels uitvoering projecten LEADER-Achterhoek</text:p>
            <text:p text:style-name="al"/>
            <text:p text:style-name="al"/>
            <text:list text:style-name="id1-3-2-2-9-6">
              <text:list-item text:style-override="id1-3-2-2-9-6-1">
                <text:number>V.</text:number>
                <text:p text:style-name="al">De volgende selectiecriteria en scoringspunten vast te stellen.</text:p>
              </text:list-item>
            </text:list>
            <text:p text:style-name="al"/>
            <text:p text:style-name="al"/>
            <text:p text:style-name="al">A Selectiecriteria</text:p>
            <text:p text:style-name="al"/>
            <text:p text:style-name="al">Gedeputeerde Staten hanteren, op basis van de selectie door de LAG, voor de rangschikking van de aanvragen als bedoeld in artikel 1.15 de volgende selectiecriteria: </text:p>
            <text:p text:style-name="al"/>
            <text:list text:style-name="id1-3-2-2-9-13">
              <text:list-item text:style-override="id1-3-2-2-9-13-1">
                <text:number>1.</text:number>
                <text:p text:style-name="al">De mate waarin het project bijdraagt aan belangrijke thema’s uit de LOS: </text:p>
                <text:list text:style-name="id1-3-2-2-9-13-1-3">
                  <text:list-item text:style-override="id1-3-2-2-9-13-1-3-1">
                    <text:number>a.</text:number>
                    <text:p text:style-name="al">Bevolkingskrimp</text:p>
                  </text:list-item>
                  <text:list-item text:style-override="id1-3-2-2-9-13-1-3-2">
                    <text:number>b.</text:number>
                    <text:p text:style-name="al">Verstevigen van de stad-land relatie</text:p>
                  </text:list-item>
                  <text:list-item text:style-override="id1-3-2-2-9-13-1-3-3">
                    <text:number>c.</text:number>
                    <text:p text:style-name="al">Activiteiten die de sociale cohesie platteland vergroten</text:p>
                  </text:list-item>
                  <text:list-item text:style-override="id1-3-2-2-9-13-1-3-4">
                    <text:number>d.</text:number>
                    <text:p text:style-name="al">Circulaire economie, biobased economie en duurzame energie</text:p>
                  </text:list-item>
                </text:list>
              </text:list-item>
            </text:list>
            <text:p text:style-name="al"/>
            <text:list text:style-name="id1-3-2-2-9-15">
              <text:list-item text:style-override="id1-3-2-2-9-15-1">
                <text:number>2.</text:number>
                <text:p text:style-name="al">De mate waarin het project bijdraagt aan de LEADER-werkwijze, hetgeen blijkt uit de aanwezigheid van de volgende kenmerken:</text:p>
                <text:list text:style-name="id1-3-2-2-9-15-1-3">
                  <text:list-item text:style-override="id1-3-2-2-9-15-1-3-1">
                    <text:number>a.</text:number>
                    <text:p text:style-name="al">Bottom-up, draagvlak</text:p>
                  </text:list-item>
                  <text:list-item text:style-override="id1-3-2-2-9-15-1-3-2">
                    <text:number>b.</text:number>
                    <text:p text:style-name="al">Innovatief</text:p>
                  </text:list-item>
                  <text:list-item text:style-override="id1-3-2-2-9-15-1-3-3">
                    <text:number>c.</text:number>
                    <text:p text:style-name="al">Samenwerking/netwerk-opbouw</text:p>
                  </text:list-item>
                  <text:list-item text:style-override="id1-3-2-2-9-15-1-3-4">
                    <text:number>d.</text:number>
                    <text:p text:style-name="al">Overdacht van kennis en ervaring </text:p>
                  </text:list-item>
                  <text:list-item text:style-override="id1-3-2-2-9-15-1-3-5">
                    <text:number>e.</text:number>
                    <text:p text:style-name="al">Gebiedsgericht (integrale aanpak/multisectoraal, Publiek-privaat/partnerschap, overdraagbaar)</text:p>
                  </text:list-item>
                </text:list>
              </text:list-item>
            </text:list>
            <text:p text:style-name="al"/>
            <text:list text:style-name="id1-3-2-2-9-17">
              <text:list-item text:style-override="id1-3-2-2-9-17-1">
                <text:number>3.</text:number>
                <text:p text:style-name="al">De mate waarin het project haalbaar/levensvatbaar is vanuit financieel en organisatorisch oogpunt hetgeen blijkt uit de volgende aspecten:</text:p>
                <text:list text:style-name="id1-3-2-2-9-17-1-3">
                  <text:list-item text:style-override="id1-3-2-2-9-17-1-3-1">
                    <text:number>a.</text:number>
                    <text:p text:style-name="al">organisatorisch</text:p>
                  </text:list-item>
                  <text:list-item text:style-override="id1-3-2-2-9-17-1-3-2">
                    <text:number>b.</text:number>
                    <text:p text:style-name="al">financieel</text:p>
                  </text:list-item>
                </text:list>
              </text:list-item>
            </text:list>
            <text:p text:style-name="al"/>
            <text:list text:style-name="id1-3-2-2-9-19">
              <text:list-item text:style-override="id1-3-2-2-9-19-1">
                <text:number>4.</text:number>
                <text:p text:style-name="al">Value for money (Waar voor geld); is het initiatief efficient/doelmatig hetgeen blijkt uit de volgende aspecten:</text:p>
                <text:list text:style-name="id1-3-2-2-9-19-1-3">
                  <text:list-item text:style-override="id1-3-2-2-9-19-1-3-1">
                    <text:number>a.</text:number>
                    <text:p text:style-name="al">Kleinschalig</text:p>
                  </text:list-item>
                  <text:list-item text:style-override="id1-3-2-2-9-19-1-3-2">
                    <text:number>b.</text:number>
                    <text:p text:style-name="al">Efficient</text:p>
                  </text:list-item>
                  <text:list-item text:style-override="id1-3-2-2-9-19-1-3-3">
                    <text:number>c.</text:number>
                    <text:p text:style-name="al">LEADER-nodig?</text:p>
                  </text:list-item>
                </text:list>
              </text:list-item>
            </text:list>
            <text:p text:style-name="al"/>
            <text:p text:style-name="al">B Scoringspunten</text:p>
            <text:p text:style-name="al"/>
            <text:p text:style-name="al">De projecten worden door de LAG LEADER-Achterhoek beoordeeld op basis van de selectiecriteria waarbij per selectiecriterium het volgend aantal punten wordt toegekend:</text:p>
            <text:p text:style-name="al"/>
            <text:list text:style-name="id1-3-2-2-9-25">
              <text:list-item text:style-override="id1-3-2-2-9-25-1">
                <text:number>a.</text:number>
                <text:p text:style-name="al">Het maximum aantal te behalen punten per criterium bedraagt voor: </text:p>
                <text:list text:style-name="id1-3-2-2-9-25-1-3">
                  <text:list-item text:style-override="id1-3-2-2-9-25-1-3-1">
                    <text:number>•</text:number>
                    <text:p text:style-name="al">criterium 1: totaal 8 punten;</text:p>
                  </text:list-item>
                  <text:list-item text:style-override="id1-3-2-2-9-25-1-3-2">
                    <text:number>•</text:number>
                    <text:p text:style-name="al">criterium 2: voor a tot en met e: totaal 15 punten;</text:p>
                  </text:list-item>
                  <text:list-item text:style-override="id1-3-2-2-9-25-1-3-3">
                    <text:number>•</text:number>
                    <text:p text:style-name="al">criterium 3: voor a en b: elk 3 punten;</text:p>
                  </text:list-item>
                  <text:list-item text:style-override="id1-3-2-2-9-25-1-3-4">
                    <text:number>•</text:number>
                    <text:p text:style-name="al">criterium 4: totaal 8 punten.</text:p>
                  </text:list-item>
                </text:list>
              </text:list-item>
            </text:list>
            <text:p text:style-name="al"/>
            <text:list text:style-name="id1-3-2-2-9-27">
              <text:list-item text:style-override="id1-3-2-2-9-27-1">
                <text:number>b.</text:number>
                <text:p text:style-name="al">Het minimum vereist aantal te behalen punten per criterium bedraagt voor:</text:p>
                <text:list text:style-name="id1-3-2-2-9-27-1-3">
                  <text:list-item text:style-override="id1-3-2-2-9-27-1-3-1">
                    <text:number>•</text:number>
                    <text:p text:style-name="al">criterium 1: totaal 4 punten;</text:p>
                  </text:list-item>
                  <text:list-item text:style-override="id1-3-2-2-9-27-1-3-2">
                    <text:number>•</text:number>
                    <text:p text:style-name="al">criterium 2: voor a tot en met e: totaal 10 punten;</text:p>
                  </text:list-item>
                  <text:list-item text:style-override="id1-3-2-2-9-27-1-3-3">
                    <text:number>•</text:number>
                    <text:p text:style-name="al">criterium 3: bedraagt voor a en b: elk 2 punten;</text:p>
                  </text:list-item>
                  <text:list-item text:style-override="id1-3-2-2-9-27-1-3-4">
                    <text:number>•</text:number>
                    <text:p text:style-name="al">criterium 4: bedraagt voor a en b: elk 2 punten en voor c: 1 punt.</text:p>
                  </text:list-item>
                </text:list>
              </text:list-item>
            </text:list>
            <text:p text:style-name="al"/>
            <text:list text:style-name="id1-3-2-2-9-29">
              <text:list-item text:style-override="id1-3-2-2-9-29-1">
                <text:number>c.</text:number>
                <text:p text:style-name="al">Subsidie-aanvragen dienen per criterium het minimum aantal punten te behalen om voor subsidie in aanmerking te komen.</text:p>
              </text:list-item>
            </text:list>
            <text:p text:style-name="al"/>
            <text:list text:style-name="id1-3-2-2-9-31">
              <text:list-item text:style-override="id1-3-2-2-9-31-1">
                <text:number>d.</text:number>
                <text:p text:style-name="al">De subsidie-aanvragen dienen in totaal minimaal 23 punten te behalen om voor subsidie in aanmerking te komen.</text:p>
              </text:list-item>
            </text:list>
            <text:p text:style-name="al"/>
            <text:list text:style-name="id1-3-2-2-9-33">
              <text:list-item text:style-override="id1-3-2-2-9-33-1">
                <text:number>VI.</text:number>
                <text:p text:style-name="al">De volgende Toelichting bij de nadere regels als bedoeld in Besluit IV vast te stellen:</text:p>
              </text:list-item>
            </text:list>
            <text:p text:style-name="al"/>
            <text:p text:style-name="al"/>
            <text:p text:style-name="al">
            <text:span text:style-name="nadrukvet">Toelichting</text:span>
          </text:p>
            <text:p text:style-name="al"/>
            <text:p text:style-name="al">
            <text:span text:style-name="nadrukvet">Ad IV Nadere regels</text:span>
          </text:p>
            <text:p text:style-name="al"/>
          </text:section>
          <text:section text:name="artikel_id1-3-2-2-10" text:style-name="artikel">
            <text:p text:style-name="artikel_kop_titel"><text:span text:style-name="artikel_kop_label">Artikel</text:span> <text:span text:style-name="artikel_kop_nr">5</text:span> Hoogte subsidie</text:p>
            <text:p text:style-name="al">De subsidie bedraagt minimaal €30.000,- bestaande uit €15.000 ELFPO_middelen en €15.000 gemeentelijke middelen en maximaal €120.000,- bestaande uit €60.000 ELFPO-middelen en €60.000 gemeentelijke middelen. (De gemeentelijke bijdrage geldt ook als subsidie.) De ELFPO- en gemeentelijke middelen (‘publieke’ middelen) bedragen tezamen 50% van de totale subsidiabele kosten. </text:p>
            <text:p text:style-name="al"/>
          </text:section>
          <text:section text:name="artikel_id1-3-2-2-11" text:style-name="artikel">
            <text:p text:style-name="artikel_kop_titel"><text:span text:style-name="artikel_kop_label">Artikel</text:span> <text:span text:style-name="artikel_kop_nr">6</text:span> </text:p>
            <text:p text:style-name="al">Het voorschot wordt uitbetaald op basis van de daadwerkelijk gemaakte kosten. Tot het moment van de vaststelling van de subsidie gelden alle bedragen die zijn uitbetaald aan de subsidie-ontvanger als ‘voorschot’.</text:p>
            <text:p text:style-name="al"/>
            <text:p text:style-name="al"/>
            <text:p text:style-name="al">
            <text:span text:style-name="nadrukvet">Ad V A Selectiecriteria </text:span>
          </text:p>
            <text:p text:style-name="al"/>
            <text:list text:style-name="id1-3-2-2-11-7">
              <text:list-item text:style-override="id1-3-2-2-11-7-1">
                <text:number>1.</text:number>
                <text:p text:style-name="al">De mate waarin het project bijdraagt aan belangrijke thema’s uit de LOS:</text:p>
              </text:list-item>
            </text:list>
            <text:p text:style-name="al">LEADER gebied Achterhoek heeft enkele thema’s geformuleerd in de Lokale Ontwikkelingsstrategie 2016-2022 (LOS) waaraan ingediende projecten getoetst zullen worden. De Lokale Actiegroep LEADER met daarin inwoners uit alle gemeenten, maakt de afweging of de projecten bijdragen aan de speerpunten en belangrijke thema’s uit de LOS. Een vernieuwende aanpak en cross-overs met andere activiteiten kunnen bijdragen aan een hoge score. De LOS kunt u vinden op www.leaderachterhoek.nl/criteria</text:p>
            <text:p text:style-name="al"/>
            <text:p text:style-name="al"/>
            <text:list text:style-name="id1-3-2-2-11-11">
              <text:list-item text:style-override="id1-3-2-2-11-11-1">
                <text:number>2.</text:number>
                <text:p text:style-name="al">De mate waarin het project bijdraagt aan de LEADER werkwijze</text:p>
              </text:list-item>
            </text:list>
            <text:p text:style-name="al"/>
            <text:p text:style-name="al">
            <text:span text:style-name="nadrukcur">Bottom-up/draagvlak</text:span>
          </text:p>
            <text:p text:style-name="al">LEADER is een subsidieregeling dat uitgaat van de kracht van de inwoners van het platteland en subsidieert dan ook projecten van onderop(bottom-up). Een belangrijke voorwaarde is draagvlak in het gebied. Het project moet voortkomen uit een vraag of behoefte. Dit zal de aanvrager dan ook goed moeten aantonen met bijvoorbeeld een onderzoek of resultaten uit een enquête. Ook moet de aanvrager aantonen dat er geen sprake is van “individueel belang” in plaats van “gemeenschappelijk belang”. Indien er toch sprake is van individueel belang dan dient het project maximaal innovatief te zijn en moet er kennisoverdracht van het project plaatsvinden naar vergelijkbare projecten in de Achterhoek. </text:p>
            <text:p text:style-name="al"/>
            <text:p text:style-name="al">
            <text:span text:style-name="nadrukcur">Innovatief</text:span>
          </text:p>
            <text:p text:style-name="al">LEADER subsidieert vooral vernieuwende projecten. Een project kan zich bijvoorbeeld onderscheiden door een vernieuwende aanpak, aparte werkwijze of een bijzonder projectresultaat. </text:p>
            <text:p text:style-name="al"/>
            <text:p text:style-name="al">
            <text:span text:style-name="nadrukcur">Samenwerking/netwerkopbouw</text:span>
          </text:p>
            <text:p text:style-name="al">LEADER wil graag dat er verbinding wordt gezocht in het gebied met vergelijkbare projecten en/of activiteiten. Hierbij gaat het om kennis delen, uitwisselen en/of een gezamenlijke aanpak in de Achterhoek. Indien een project een gezamenlijk initiatief is van een of meerdere dorpen met maximaal breed draagvlak: dan moet het project op dorpsniveau innovatief zijn en moet kennisoverdracht onderdeel zijn van het project. Bij een gezamenlijke aanpak wordt gekeken naar heldere rolbeschrijvingen en verantwoordelijkheden. Tevens moeten intentieverklaringen/steunbrieven aanwezig zijn om de “formaliteit” van de samenwerking te benadrukken. </text:p>
            <text:p text:style-name="al"/>
            <text:p text:style-name="al">
            <text:span text:style-name="nadrukcur">Overdracht van kennis en ervaring </text:span>
          </text:p>
            <text:p text:style-name="al">Met dit selectiecriterium streeft de LAG naar het “niet steeds opnieuw het wiel uitvinden”. Het delen van kennis en best-practices moet bijdragen aan het bereiken van de LEADER speerpunten uit de LOS. De wijze waarop kennis en ervaring wordt overgedragen, moet de aanvrager in het projectplan duidelijk hebben uitgeschreven.</text:p>
            <text:p text:style-name="al"/>
            <text:p text:style-name="al"/>
            <text:p text:style-name="al">
            <text:span text:style-name="nadrukcur">Gebiedsgericht</text:span>
          </text:p>
            <text:p text:style-name="al">Er wordt gekeken of het project gericht is op uitdagingen en/of kwaliteiten van de Achterhoek als geheel. Daarnaast moet de betrokkenheid van de (lokale) overheden inzichtelijk zijn. Tenslotte streeft LEADER naar een aansluiting met de regionale Agenda2020 (zie www.achterhoek2020.nl/achterhoek-agenda-2020. </text:p>
            <text:p text:style-name="al"/>
            <text:p text:style-name="al"/>
            <text:list text:style-name="id1-3-2-2-11-30">
              <text:list-item text:style-override="id1-3-2-2-11-30-1">
                <text:number>3.</text:number>
                <text:p text:style-name="al">De mate waarin het project haalbaar/levensvatbaar is vanuit financieel en organisatorisch oogpunt</text:p>
              </text:list-item>
            </text:list>
            <text:p text:style-name="al"/>
            <text:p text:style-name="al">De LAG toetst de haalbaarheid/levensvatbaarheid onder andere aan:</text:p>
            <text:list text:style-name="id1-3-2-2-11-33">
              <text:list-item text:style-override="id1-3-2-2-11-33-1">
                <text:number>•</text:number>
                <text:p text:style-name="al">een heldere organisatiebeschrijving met duidelijke verantwoordelijkheden</text:p>
              </text:list-item>
              <text:list-item text:style-override="id1-3-2-2-11-33-2">
                <text:number>•</text:number>
                <text:p text:style-name="al">Zit het project logisch in elkaar: dragen activiteiten echt bij aan het beoogde doel?</text:p>
              </text:list-item>
              <text:list-item text:style-override="id1-3-2-2-11-33-3">
                <text:number>•</text:number>
                <text:p text:style-name="al">Heeft de aanvrager/organisatie voldoende expertise, netwerk?</text:p>
              </text:list-item>
              <text:list-item text:style-override="id1-3-2-2-11-33-4">
                <text:number>•</text:number>
                <text:p text:style-name="al">Is het tijdpad realistisch?</text:p>
              </text:list-item>
              <text:list-item text:style-override="id1-3-2-2-11-33-5">
                <text:number>•</text:number>
                <text:p text:style-name="al">Zijn vergunningen geregeld?</text:p>
              </text:list-item>
              <text:list-item text:style-override="id1-3-2-2-11-33-6">
                <text:number>•</text:number>
                <text:p text:style-name="al">Is er zicht op continuïteit na afloop door een concrete onderbouwing ?</text:p>
              </text:list-item>
              <text:list-item text:style-override="id1-3-2-2-11-33-7">
                <text:number>•</text:number>
                <text:p text:style-name="al">Is er openbare kennis over de betrouwbaarheid en/of kwaliteit van de aanvrager en/of partners (goede of slechte ervaringen) ? </text:p>
              </text:list-item>
              <text:list-item text:style-override="id1-3-2-2-11-33-8">
                <text:number>•</text:number>
                <text:p text:style-name="al">Wat is de motivatie van de aanvrager: vanuit het hart en gemeenschappelijk of een gebiedsbelang of sec vanuit een eigen belang ? </text:p>
              </text:list-item>
              <text:list-item text:style-override="id1-3-2-2-11-33-9">
                <text:number>•</text:number>
                <text:p text:style-name="al">Welke (schijn van) belangenverstrengeling tussen wie zou mee kunnen gaan spelen? </text:p>
              </text:list-item>
              <text:list-item text:style-override="id1-3-2-2-11-33-10">
                <text:number>•</text:number>
                <text:p text:style-name="al">Is er een sluitende en transparante begroting en dekkingsplan, een bankgarantie, ondernemersplan, zijn toezeggingen voor cofinanciering bijgesloten; zijn er verklaringen voor het risico dragen door projectaanvragers?</text:p>
              </text:list-item>
            </text:list>
            <text:p text:style-name="al"/>
            <text:p text:style-name="al"/>
            <text:list text:style-name="id1-3-2-2-11-36">
              <text:list-item text:style-override="id1-3-2-2-11-36-1">
                <text:number>4.</text:number>
                <text:p text:style-name="al">Value for money: is het initiatief efficiënt/doelmatig?</text:p>
              </text:list-item>
            </text:list>
            <text:p text:style-name="al"/>
            <text:p text:style-name="al">De LAG beoordeelt “value for money” aan de volgende drie aspecten:</text:p>
            <text:list text:style-name="id1-3-2-2-11-39">
              <text:list-item text:style-override="id1-3-2-2-11-39-1">
                <text:number>a.</text:number>
                <text:p text:style-name="al">kleinschalig</text:p>
              </text:list-item>
              <text:list-item text:style-override="id1-3-2-2-11-39-2">
                <text:number>b.</text:number>
                <text:p text:style-name="al">efficient</text:p>
              </text:list-item>
              <text:list-item text:style-override="id1-3-2-2-11-39-3">
                <text:number>c.</text:number>
                <text:p text:style-name="al">LEADER nodig?</text:p>
              </text:list-item>
            </text:list>
            <text:p text:style-name="al"/>
            <text:p text:style-name="al">Met kleinschalig wordt bedoeld dat projecten met een minimale begroting vanwege de administratieve lasten geen gebruik kunnen maken van LEADER. Dit wordt getoetst aan de volgende richtlijnen: de gevraagde ELFPO bijdrage is maximaal € 60.000,- en minimaal € 15.000,- per project. </text:p>
            <text:p text:style-name="al"/>
            <text:list text:style-name="id1-3-2-2-11-43">
              <text:list-item text:style-override="id1-3-2-2-11-43-1">
                <text:number>•</text:number>
                <text:p text:style-name="al">ELFPO bijdrage &lt; € 15.000,- = score 0 </text:p>
              </text:list-item>
              <text:list-item text:style-override="id1-3-2-2-11-43-2">
                <text:number>•</text:number>
                <text:p text:style-name="al">ELFPO bijdrage &gt; € 15.000,- en &lt; € 60.000,- = score 2 </text:p>
              </text:list-item>
              <text:list-item text:style-override="id1-3-2-2-11-43-3">
                <text:number>•</text:number>
                <text:p text:style-name="al">ELFPO bijdrage &gt; € 60.000,- = score 0</text:p>
              </text:list-item>
            </text:list>
            <text:p text:style-name="al"/>
            <text:p text:style-name="al">Met efficiënt wordt bedoeld: hoe ligt de balans tussen de begrote kosten en de verwachtte opbrengst van het project? De begroting moet realistisch zijn en niet opgeklopt. Daarnaast wordt beoordeeld of de LEADER bijdrage waardevol is voor de uitvoering van het project en het beoogde resultaat.</text:p>
            <text:p text:style-name="al"/>
            <text:p text:style-name="al">Is de LEADER-bijdrage echt nodig? Zou het project ook zonder de LEADER-bijdrage doorgang kunnen vinden?</text:p>
            <text:p text:style-name="al"/>
            <text:list text:style-name="id1-3-2-2-11-49">
              <text:list-item text:style-override="id1-3-2-2-11-49-1">
                <text:number>VII.</text:number>
                <text:p text:style-name="al">Dit besluit treedt in werking op de dag na de datum van uitgifte van het Provinciaal Blad waarin het wordt geplaatst.</text:p>
              </text:list-item>
            </text:list>
            <text:p text:style-name="al"/>
            <text:p text:style-name="al">Gedeputeerde Staten van Gelderland voornoem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De geconsolideerde versie van de regeling is beschikbaar op <text:a xlink:href="http://www.overheid.nl/" xlink:type="simple">www.Overheid.nl</text:a> onder “Lokale wet- en regelgev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0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0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0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penstelling Uitvoering projecten LEADER-Achterh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206</meta:user-defined>
    <meta:user-defined meta:name="OVERHEIDop.PrbID/DC.identifier">prb-2016-3206</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Beleidsregels</meta:user-defined>
    <meta:user-defined meta:name="OVERHEID.Provincie/DC.spatial">Gelderland</meta:user-defined>
    <meta:user-defined meta:name="OVERHEIDop.versieInformatie"/>
  </office:meta>
</office:document-meta>
</file>