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definitieve wijzigingsbesluit, reguliere procedure voor Vaanster III BV te Bilthoven voor het onttrekken (en terug in de bodem brengen) van grondwater ten behoeve van bodemenergiesysteemWinkelcentrum Vleuterweide in de bodem ter plaatse van de Middenburcht 119 te Vleuten.</text:p>
      <text:section text:name="zakelijke-mededeling_id1-3-2" text:style-name="zakelijke-mededeling">
        <text:section text:name="zakelijke-mededeling-tekst_id1-3-2-1" text:style-name="zakelijke-mededeling-tekst">
          <text:section text:name="tekst_id1-3-2-1-1" text:style-name="tekst">
            <text:p text:style-name="common-al">Vaanster III BV te Bilthoven heeft de provincie toestemming gevraagd om hun bestaande vergunning voor het onttrekken (en terug in de bodem brengen) van grondwater ten behoeve van een energieopslagsysteem in de bodem ter plaatse van Winkelcentrum Vleuterweide aan de Middenburcht te Vleuten te wijzigen. De wijziging betreft het toestaan van een koud overschot in de bodem. Hierdoor kan het bodemenergiesysteem efficiënter worden ingezet. Door het toestaan van koudeoverschot hoeft minder koude te worden vernietigd en minder grijze energie ingezet te worden. Het vernietigen van koude kost extra energie en daarmee extra CO2 uitstoot. Volgens de Waterwet is hiervoor een wijziging van de bestaande vergunning nodig. Gedeputeerde staten hebben deze wijzigingsvergunning verleend. De wijzigingsvergunning geeft aan onder welke voorwaarden het onttrekken en terug in de bodem brengen mag plaatsvinden.</text:p>
            <text:p text:style-name="tussenkopcur">
            <text:span text:style-name="nadrukvet">Waar en wanneer kunt u de stukken inzien?</text:span>
          </text:p>
            <text:p text:style-name="common-al">U kunt het definitieve wijzigingsbesluit en de daarbij behorende stukken inzien van vrijdag 3 juni 2016 tot en met donderdag 14 juli 2016 bij: </text:p>
            <text:list text:style-name="id1-3-2-1-1-4">
              <text:list-item text:style-override="id1-3-2-1-1-4-1">
                <text:number>•</text:number>
                <text:p text:style-name="al">de RUD Utrecht, team Vergunningverlening Bodem en Water, in het Provinciehuis aan de Archimedeslaan 6 te Rijnsweerd, Utrecht,, elke werkdag van 8.00-16.00 uur; na telefonische afspraak 030 - 7023300;</text:p>
              </text:list-item>
              <text:list-item text:style-override="id1-3-2-1-1-4-2">
                <text:number>•</text:number>
                <text:p text:style-name="al">bij de gemeente Utrecht, publieksbalie op de 5<text:span text:style-name="sup">e</text:span> etage, Stadsplateau 1 op werkdagen van 9.00 - 12.00 uur en van 14.00 - 17.00 uur, telefoon (030) 286 36 06.</text:p>
              </text:list-item>
            </text:list>
            <text:p text:style-name="tussenkopcur">
            <text:span text:style-name="nadrukvet">Bezwaar</text:span>
          </text:p>
            <text:p text:style-name="common-al">Belanghebbenden kunnen van woensdag vrijdag 3 juni 2016 tot en met donderdag 14 juli 2016 tegen het definitieve wijzigingsbesluit bezwaar maken. Het bezwaarschrift richt u aan Gedeputeerde Staten van Utrecht, t.a.v. de secretaris van de Awb-adviescommissie, Postbus 80300, 3508 TH Utrecht. Ook kunt u via de website van de provincie Utrecht digitaal eens zienswijze indienen. Het formulier vindt u onder: https://www.provincie-utrecht.nl/loket/digitale-formulieren. De termijn voor het indienen van een bezwaarschrift is zes weken. Deze termijn begint te lopen na de datum van verzending.</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het definitieve wijzigingsbesluit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 </text:span>
          </text:p>
            <text:p text:style-name="common-al">Het definitieve wijzigingsbesluit treedt in werking met ingang van de dag na de bekendmaking. Het indienen van bezwaar schorst de werking van het definitieve wijzigingsbesluit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www.rechtspraak.nl voor de hoogte van het griffierecht). </text:p>
            <text:p text:style-name="tussenkopcur">
            <text:span text:style-name="nadrukvet">Informatie</text:span>
          </text:p>
            <text:p text:style-name="last-al">Als u vragen heeft over de inhoud van deze publicatie kunt u contact opnemen met mevrouw M.B. van der Meer, bereikbaar op telefoonnummer 030-702 3193  of via e-mailadres m.vandermeer@rudutrecht.nl of mevrouw C. Marskamp, bereikbaar op telefoonnummer 030-702 3158 of via e-mailadres c.marskamp@rud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20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20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20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aterwet, bekendmaking definitieve wijzigingsbesluit, reguliere procedure voor Vaanster III BV te Bilthoven voor het onttrekken (en terug in de bodem brengen) van grondwater ten behoeve van bodemenergiesysteemWinkelcentrum Vleuterweide in de bodem ter plaatse van de Middenburcht 119 te Vleu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3</meta:user-defined>
    <meta:user-defined meta:name="OVERHEIDop.publicationIssue">3205</meta:user-defined>
    <meta:user-defined meta:name="OVERHEIDop.PrbID/DC.identifier">prb-2016-3205</meta:user-defined>
    <meta:user-defined meta:name="OVERHEID.TaxonomieBeleidsagenda/OVERHEID.category">Natuur en milieu | Organisatie en beleid</meta:user-defined>
    <meta:user-defined meta:name="OVERHEIDop.referentienummer">kenmerk Z-GWVRG-2016-1542 / OLO 2222939</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52MS 43</meta:user-defined>
    <meta:user-defined meta:name="OVERHEIDop.woonplaats">Vleuten</meta:user-defined>
    <meta:user-defined meta:name="OVERHEIDop.straatnaam">Middenburch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9384 456140</meta:user-defined>
    <meta:user-defined meta:name="OVERHEIDop.versieInformatie"/>
  </office:meta>
</office:document-meta>
</file>