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Goorsteeg 52-54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weigeren voor het wijzigen van een veehouderij aan de Goorsteeg 52-54, 6718 TA Ede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6538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653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202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202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202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oorsteeg 52-54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3202</meta:user-defined>
    <meta:user-defined meta:name="OVERHEIDop.PrbID/DC.identifier">prb-2016-320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18TA 52</meta:user-defined>
    <meta:user-defined meta:name="OVERHEIDop.woonplaats">Ede</meta:user-defined>
    <meta:user-defined meta:name="OVERHEIDop.straatnaam">Goor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6538 DB|exb-2016-18047</meta:user-defined>
    <meta:user-defined meta:name="OVERHEIDop.externeBijlage">2015-016538 Aerius berekening|exb-2016-18048</meta:user-defined>
    <meta:user-defined meta:name="OVERHEID.EPSG28992/DC.spatial">172443 453969</meta:user-defined>
    <meta:user-defined meta:name="OVERHEIDop.versieInformatie"/>
  </office:meta>
</office:document-meta>
</file>