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 Ontwerpbeschikking in het kader van de Natuurbeschermingswet 1998 – Loenenseweg 4 in Vree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 in het kader van de Natuurbeschermingswet 1998</text:span>.</text:p>
            <text:p text:style-name="common-al">Gedeputeerde Staten van Utrecht zijn voornemens een vergunning te verlenen op grond van de Natuurbeschermingswet 1998. De vergunning zal verleend worden ten behoeve van het bedrijf gelegen aan de locatie Loenenseweg 4 in Vreeland.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januari 2016 tot en met donderdag 3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januari 2016 tot en met donderdag 3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Loenenseweg 4 in Vr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20</meta:user-defined>
    <meta:user-defined meta:name="OVERHEIDop.PrbID/DC.identifier">prb-2016-32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3DA 4</meta:user-defined>
    <meta:user-defined meta:name="OVERHEIDop.woonplaats">Vreeland</meta:user-defined>
    <meta:user-defined meta:name="OVERHEIDop.straatnaam">Loenen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663</meta:user-defined>
    <meta:user-defined meta:name="OVERHEID.EPSG28992/DC.spatial">130743 470864</meta:user-defined>
    <meta:user-defined meta:name="OVERHEIDop.versieInformatie"/>
  </office:meta>
</office:document-meta>
</file>