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ppelpad 1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- en schapenhouderij aan het Huppelpad 16, 6709 DD Wagening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204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204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ppelpad 1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3199</meta:user-defined>
    <meta:user-defined meta:name="OVERHEIDop.PrbID/DC.identifier">prb-2016-31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9DD 16</meta:user-defined>
    <meta:user-defined meta:name="OVERHEIDop.woonplaats">Wageningen</meta:user-defined>
    <meta:user-defined meta:name="OVERHEIDop.straatnaam">Huppel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2046 DB|exb-2016-18040</meta:user-defined>
    <meta:user-defined meta:name="OVERHEIDop.externeBijlage">2015-012046 Aerius berekening|exb-2016-18041</meta:user-defined>
    <meta:user-defined meta:name="OVERHEID.EPSG28992/DC.spatial">172031 441506</meta:user-defined>
    <meta:user-defined meta:name="OVERHEIDop.versieInformatie"/>
  </office:meta>
</office:document-meta>
</file>