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ruisbeekweg 12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legpluimvee-, schapen- en vleesrundveehouderij aan de Kruisbeekweg 12, 6741 NG Lunte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337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337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98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9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9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ruisbeekweg 12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3198</meta:user-defined>
    <meta:user-defined meta:name="OVERHEIDop.PrbID/DC.identifier">prb-2016-31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NG 12</meta:user-defined>
    <meta:user-defined meta:name="OVERHEIDop.woonplaats">Lunteren</meta:user-defined>
    <meta:user-defined meta:name="OVERHEIDop.straatnaam">Kruisbee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3376 DB|exb-2016-18038</meta:user-defined>
    <meta:user-defined meta:name="OVERHEIDop.externeBijlage">2015-013376 Aerius berekening|exb-2016-18039</meta:user-defined>
    <meta:user-defined meta:name="OVERHEID.EPSG28992/DC.spatial">168260 455243</meta:user-defined>
    <meta:user-defined meta:name="OVERHEIDop.versieInformatie"/>
  </office:meta>
</office:document-meta>
</file>