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arneming commissaris van de Koning i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6 mei 2016, kenmerk 3.1/2016002590, team Bestuur en Concernzaken, tot bekendmaking van hun besluit tot vaststelling van de waarneming van de commissaris van de Koning in Drenthe</text:p>
            <text:p text:style-name="al"/>
            <text:p text:style-name="al"/>
            <text:p text:style-name="al"/>
            <text:p text:style-name="al">Gedeputeerde Staten van Drenthe;</text:p>
            <text:p text:style-name="al"/>
            <text:p text:style-name="al">gelet op artikel 75 van de Provinciewet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te bepalen dat de commissaris van de Koning in de provincie Drenthe bij verhindering of ontstentenis achtereenvolgens zal worden waargenomen door de leden van het college van Gedeputeerde Staten:</text:p>
            <text:list text:style-name="id1-3-2-1-1-14">
              <text:list-item text:style-override="id1-3-2-1-1-14-1">
                <text:number>•</text:number>
                <text:p text:style-name="al">de heer H. Brink</text:p>
              </text:list-item>
              <text:list-item text:style-override="id1-3-2-1-1-14-2">
                <text:number>•</text:number>
                <text:p text:style-name="al">de heer C. Bijl</text:p>
              </text:list-item>
              <text:list-item text:style-override="id1-3-2-1-1-14-3">
                <text:number>•</text:number>
                <text:p text:style-name="al">de heer H.G. Jumelet</text:p>
              </text:list-item>
              <text:list-item text:style-override="id1-3-2-1-1-14-4">
                <text:number>•</text:number>
                <text:p text:style-name="al">de heer T. Stelpstra</text:p>
              </text:list-item>
            </text:list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2 juni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319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9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9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neming commissaris van de Koning in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3196</meta:user-defined>
    <meta:user-defined meta:name="OVERHEIDop.PrbID/DC.identifier">prb-2016-3196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.spatial">Drenthe</meta:user-defined>
    <meta:user-defined meta:name="OVERHEIDop.versieInformatie"/>
  </office:meta>
</office:document-meta>
</file>