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office:automatic-styles>
  <office:body>
    <office:text>
      <text:p text:style-name="new_page_staatscourant"/>
      <text:p text:style-name="single-kop-titel">Uitvoeringsverordening subsidie Erfgoedparels provincie Utrecht</text:p>
      <text:section text:name="regeling_id1-3-2" text:style-name="regeling">
        <text:section text:name="aanhef_id1-3-2-1" text:style-name="aanhef">
          <text:section text:name="preambule_id1-3-2-1-1" text:style-name="preambule">
            <text:p text:style-name="al">
            <text:span text:style-name="nadrukvet">Besluit van Gedeputeerde Staten van Utrecht van 24 mei 2016, nr. 81848367, houdende nadere regels op grond van de Algemene subsidieverordening provincie Utrecht (Uitvoeringsverordening subsidie Erfgoedparels provincie Utrecht)</text:span>
          </text:p>
            <text:p text:style-name="al"/>
            <text:p text:style-name="al">Gedeputeerde Staten van Utrecht;</text:p>
            <text:p text:style-name="al"/>
            <text:p text:style-name="al">Gelet op de artikelen 4, 6, 28, 31 en 33 van de Algemene subsidieverordening provincie Utrecht;</text:p>
            <text:p text:style-name="al"/>
            <text:p text:style-name="al">Overwegende dat Provinciale Staten op 18 april 2016 de cultuur- en erfgoednota provincie Utrecht 2016–2019 ‘Alles is NU’ hebben vastgesteld;</text:p>
            <text:p text:style-name="al"/>
            <text:p text:style-name="al">Overwegende dat nadere regels nodig zijn om subsidies voor restauratie van rijksmonumenten in de provincie Utrecht mogelijk te maken; </text:p>
            <text:p text:style-name="al"/>
            <text:p text:style-name="al">Overwegende dat Provinciale Staten in de cultuur- en erfgoednota ingaan op het belang van duurzaamheid en de bevordering van de leefbaarheid van kleine kernen en hiervoor door middel van subsidies aandacht vragen;</text:p>
          </text:section>
          <text:section text:name="afkondiging_id1-3-2-1-2" text:style-name="afkondiging">
            <text:p text:style-name="afkondiging_top"/>
            <text:p text:style-name="al">Besluiten de volgende uitvoeringsverorden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uitvoeringsverordening wordt verstaan onder:</text:p>
              <text:section text:name="definitielijst_id1-3-2-2-1-2-3" text:style-name="definitielijst">
                <text:section text:name="definitie-item_id1-3-2-2-1-2-3-1" text:style-name="definitie-item">
                  <text:p text:style-name="li.nr"/>
                  <text:p text:style-name="term">a. Asv:</text:p>
                  <text:section text:name="definitie_id1-3-2-2-1-2-3-1-3" text:style-name="definitie">
                    <text:p text:style-name="al"> Algemene subsidieverordening provincie Utrecht;</text:p>
                  </text:section>
                </text:section>
                <text:section text:name="definitie-item_id1-3-2-2-1-2-3-2" text:style-name="definitie-item">
                  <text:p text:style-name="li.nr"/>
                  <text:p text:style-name="term">b. Cultuur- en erfgoednota:</text:p>
                  <text:section text:name="definitie_id1-3-2-2-1-2-3-2-3" text:style-name="definitie">
                    <text:p text:style-name="al"> cultuur- en erfgoednota provincie Utrecht 2016–2019 ‘Alles is NU’ (besluit van Provinciale Staten van 18 april 2016);</text:p>
                  </text:section>
                </text:section>
                <text:section text:name="definitie-item_id1-3-2-2-1-2-3-3" text:style-name="definitie-item">
                  <text:p text:style-name="li.nr"/>
                  <text:p text:style-name="term">c. Cultuurhistorisch waarde:</text:p>
                  <text:section text:name="definitie_id1-3-2-2-1-2-3-3-3" text:style-name="definitie">
                    <text:p text:style-name="al"> de waarde van een monument gezien het architectuurhistorisch belang, het cultuurhistorisch belang, het stedenbouwkundig belang (waaronder ook de ensemble- en landschap waarde), de gaafheid, herkenbaarheid en zeldzaamheid, de aantoonbare noodzaak voor behoud van het rijksmonument en het aantoonbaar belang voor de provincie Utrecht;</text:p>
                  </text:section>
                </text:section>
                <text:section text:name="definitie-item_id1-3-2-2-1-2-3-4" text:style-name="definitie-item">
                  <text:p text:style-name="li.nr"/>
                  <text:p text:style-name="term">d. Duurzaamheidsmaatregelen:</text:p>
                  <text:section text:name="definitie_id1-3-2-2-1-2-3-4-3" text:style-name="definitie">
                    <text:p text:style-name="al"> maatregelen die gericht zijn op energiebesparing en duurzame opwekking van energie, waarbij de monumentale waarde van het rijksmonument gehandhaafd blijft;</text:p>
                  </text:section>
                </text:section>
                <text:section text:name="definitie-item_id1-3-2-2-1-2-3-5" text:style-name="definitie-item">
                  <text:p text:style-name="li.nr"/>
                  <text:p text:style-name="term">e. Erfgoedcategorieën:</text:p>
                  <text:section text:name="definitie_id1-3-2-2-1-2-3-5-3" text:style-name="definitie">
                    <text:p text:style-name="al"> de categorie-indeling van de rijksmonumenten is gebaseerd op de huidige indeling naar CBS-categorieën uit het Monumentenregister van de Rijksdienst voor het Cultureel Erfgoed;</text:p>
                  </text:section>
                </text:section>
                <text:section text:name="definitie-item_id1-3-2-2-1-2-3-6" text:style-name="definitie-item">
                  <text:p text:style-name="li.nr"/>
                  <text:p text:style-name="term">f. Rijksmonument:</text:p>
                  <text:section text:name="definitie_id1-3-2-2-1-2-3-6-3" text:style-name="definitie">
                    <text:p text:style-name="al"> rijksbeschermd monument, niet zijnde woonhuis of rijksmonument dat in het kader van een provinciaal gebiedsprogramma kan worden gerestaureerd;</text:p>
                  </text:section>
                </text:section>
                <text:section text:name="definitie-item_id1-3-2-2-1-2-3-7" text:style-name="definitie-item">
                  <text:p text:style-name="li.nr"/>
                  <text:p text:style-name="term">g. Restauratie:</text:p>
                  <text:section text:name="definitie_id1-3-2-2-1-2-3-7-3" text:style-name="definitie">
                    <text:p text:style-name="al"> werkzaamheden die het normale onderhoud te boven gaan en noodzakelijk zijn voor herstel;</text:p>
                  </text:section>
                </text:section>
                <text:section text:name="definitie-item_id1-3-2-2-1-2-3-8" text:style-name="definitie-item">
                  <text:p text:style-name="li.nr"/>
                  <text:p text:style-name="term">h. Sim:</text:p>
                  <text:section text:name="definitie_id1-3-2-2-1-2-3-8-3" text:style-name="definitie">
                    <text:p text:style-name="al"> Regeling van de Staatssecretaris van Onderwijs, Cultuur en Wetenschap van 19 september 2012, nr. WJZ/387165 (10152), houdende regels voor de verstrekking van subsidie voor de instandhouding van rijksmonumenten (Subsidieregeling instandhouding monumenten);</text:p>
                  </text:section>
                </text:section>
                <text:section text:name="definitie-item_id1-3-2-2-1-2-3-9" text:style-name="definitie-item">
                  <text:p text:style-name="li.nr"/>
                  <text:p text:style-name="term">i. Subsidiabele kosten:</text:p>
                  <text:section text:name="definitie_id1-3-2-2-1-2-3-9-3" text:style-name="definitie">
                    <text:p text:style-name="al"> Subsidiabel zijn de kosten van werkzaamheden, maatregelen en voorzieningen die als zodanig zijn aangemerkt in de Leidraad subsidiabele instandhoudingskosten 2013. Tot de subsidiabele kosten behoren in ieder geval niet: Kosten van aanpassingen die het monument schaden;</text:p>
                  </text:section>
                </text:section>
                <text:section text:name="definitie-item_id1-3-2-2-1-2-3-10" text:style-name="definitie-item">
                  <text:p text:style-name="li.nr"/>
                  <text:p text:style-name="term">j. Urgente restauratieopgave:</text:p>
                  <text:section text:name="definitie_id1-3-2-2-1-2-3-10-3" text:style-name="definitie">
                    <text:p text:style-name="al"> het Rijksmonument heeft in de Utrechtse erfgoedmonitor een score van matig of slecht;</text:p>
                  </text:section>
                </text:section>
                <text:section text:name="definitie-item_id1-3-2-2-1-2-3-11" text:style-name="definitie-item">
                  <text:p text:style-name="li.nr"/>
                  <text:p text:style-name="term">k. De Utrechtse Erfgoedmonitor:</text:p>
                  <text:section text:name="definitie_id1-3-2-2-1-2-3-11-3" text:style-name="definitie">
                    <text:p text:style-name="al"> de erfgoedmonitor is een actueel overzicht dat de onderhouds- en restauratiebehoefte in kaart brengt van de rijksmonumenten die geen woonhuis zijn. Deze provinciale inventarisatie is vanwege privacy-gevoeligheid een niet openbaar systeem.</text:p>
                  </text:section>
                </text:section>
              </text:section>
            </text:section>
            <text:section text:name="artikel_id1-3-2-2-1-3" text:style-name="artikel">
              <text:p text:style-name="artikel_kop_titel"><text:span text:style-name="artikel_kop_label">Artikel</text:span> <text:span text:style-name="artikel_kop_nr">2</text:span> Subsidiecriteria</text:p>
              <text:list text:style-name="id1-3-2-2-1-3-2">
                <text:list-item text:style-override="id1-3-2-2-1-3-2">
                  <text:number>1.</text:number>
                  <text:p text:style-name="al">Subsidie kan worden verstrekt voor activiteiten als bedoeld in de artikelen 28, 31 en 33 van de Asv die gericht zijn op het restaureren van een rijksmonument in de provincie Utrecht. </text:p>
                </text:list-item>
                <text:list-item text:style-override="id1-3-2-2-1-3-3">
                  <text:number>2.</text:number>
                  <text:p text:style-name="al">Subsidie als bedoeld in dit artikel kan slechts worden verstrekt als is voldaan aan alle volgende criteria zijnde:</text:p>
                  <text:list text:style-name="id1-3-2-2-1-3-3-3">
                    <text:list-item text:style-override="id1-3-2-2-1-3-3-3-1">
                      <text:number>a.</text:number>
                      <text:p text:style-name="al">matige of slechte onderhoudstoestand op basis van de Utrechtse Erfgoedmonitor;</text:p>
                    </text:list-item>
                    <text:list-item text:style-override="id1-3-2-2-1-3-3-3-2">
                      <text:number>b.</text:number>
                      <text:p text:style-name="al">urgente restauratiebehoefte;</text:p>
                    </text:list-item>
                    <text:list-item text:style-override="id1-3-2-2-1-3-3-3-3">
                      <text:number>c.</text:number>
                      <text:p text:style-name="al">hoge cultuurhistorische waarde;</text:p>
                    </text:list-item>
                    <text:list-item text:style-override="id1-3-2-2-1-3-3-3-4">
                      <text:number>d.</text:number>
                      <text:p text:style-name="al">zekerheid van gebruik of herbestemming;</text:p>
                    </text:list-item>
                    <text:list-item text:style-override="id1-3-2-2-1-3-3-3-5">
                      <text:number>e.</text:number>
                      <text:p text:style-name="al">publieke toegankelijkheid, inhoudende openstelling minimaal 10 maal per jaar voor een zo groot mogelijk publiek; en</text:p>
                    </text:list-item>
                    <text:list-item text:style-override="id1-3-2-2-1-3-3-3-6">
                      <text:number>f.</text:number>
                      <text:p text:style-name="al">cofinanciering van minimaal 50% van de subsidiabele kosten. </text:p>
                    </text:list-item>
                  </text:list>
                </text:list-item>
                <text:list-item text:style-override="id1-3-2-2-1-3-4">
                  <text:number>3.</text:number>
                  <text:p text:style-name="al">Historische buitenplaatsen die voldoen aan de voorwaarden onder het tweede lid krijgen voorrang;</text:p>
                </text:list-item>
                <text:list-item text:style-override="id1-3-2-2-1-3-5">
                  <text:number>4.</text:number>
                  <text:p text:style-name="al">Indien door honorering van de aanvragen het subsidieplafond zou worden overschreden, zal ook naar het maatschappelijk belang van de restauratie gekeken worden.Hierbij gelden als aanvullende criteria dat: </text:p>
                  <text:list text:style-name="id1-3-2-2-1-3-5-3">
                    <text:list-item text:style-override="id1-3-2-2-1-3-5-3-1">
                      <text:number>a.</text:number>
                      <text:p text:style-name="al">eerst de aanvragen met het hoogste percentage cofinanciering voor subsidie in aanmerking komen; </text:p>
                    </text:list-item>
                    <text:list-item text:style-override="id1-3-2-2-1-3-5-3-2">
                      <text:number>b.</text:number>
                      <text:p text:style-name="al">daarna de aanvragen met aandacht voor duurzaamheidsmaatregelen;</text:p>
                    </text:list-item>
                    <text:list-item text:style-override="id1-3-2-2-1-3-5-3-3">
                      <text:number>c.</text:number>
                      <text:p text:style-name="al">vervolgens aanvragen die aansluiten bij het provinciale kleine kernen beleid, en</text:p>
                    </text:list-item>
                    <text:list-item text:style-override="id1-3-2-2-1-3-5-3-4">
                      <text:number>d.</text:number>
                      <text:p text:style-name="al">tot slot de aanvragen die bijdragen aan een evenwichtige verdeling over de erfgoedcategorieën en over de provincie Utrecht (regionale spreiding, afhankelijk van de mate waarin dit gebeurt).</text:p>
                    </text:list-item>
                  </text:list>
                </text:list-item>
              </text:list>
            </text:section>
            <text:section text:name="artikel_id1-3-2-2-1-4" text:style-name="artikel">
              <text:p text:style-name="artikel_kop_titel"><text:span text:style-name="artikel_kop_label">Artikel</text:span> <text:span text:style-name="artikel_kop_nr">3</text:span> Subsidieontvangers/Doelgroepen</text:p>
              <text:p text:style-name="al">Subsidie kan worden verstrekt aan de eigenaar van een rijksmonument of diens gemachtigde. </text:p>
            </text:section>
            <text:section text:name="artikel_id1-3-2-2-1-5" text:style-name="artikel">
              <text:p text:style-name="artikel_kop_titel"><text:span text:style-name="artikel_kop_label">Artikel</text:span> <text:span text:style-name="artikel_kop_nr">4</text:span> Aanvraag (Tender)</text:p>
              <text:list text:style-name="id1-3-2-2-1-5-2">
                <text:list-item text:style-override="id1-3-2-2-1-5-2">
                  <text:number>1.</text:number>
                  <text:p text:style-name="al">Voor 2016 geldt dat aanvragen kunnen worden ingediend uiterlijk 1 november 2016. Voor het jaar 2017 geldt dat aanvragen kunnen worden ingediend uiterlijk 1 september 2017, en voor 2018 en 2019 wordt de indientermijn nader bepaald.</text:p>
                </text:list-item>
                <text:list-item text:style-override="id1-3-2-2-1-5-3">
                  <text:number>2.</text:number>
                  <text:p text:style-name="al">Aanvragen worden ingediend met behulp van het aanvraagformulier erfgoedparels 2016.</text:p>
                </text:list-item>
              </text:list>
            </text:section>
            <text:section text:name="artikel_id1-3-2-2-1-6" text:style-name="artikel">
              <text:p text:style-name="artikel_kop_titel"><text:span text:style-name="artikel_kop_label">Artikel</text:span> <text:span text:style-name="artikel_kop_nr">5</text:span> Weigeringsgronden</text:p>
              <text:list text:style-name="id1-3-2-2-1-6-2">
                <text:list-item text:style-override="id1-3-2-2-1-6-2">
                  <text:number>1.</text:number>
                  <text:p text:style-name="al">In aanvulling op artikel 10 van de Asv wordt subsidie geweigerd: </text:p>
                  <text:list text:style-name="id1-3-2-2-1-6-2-3">
                    <text:list-item text:style-override="id1-3-2-2-1-6-2-3-1">
                      <text:number>a.</text:number>
                      <text:p text:style-name="al">als de aanvraag betrekking heeft op een rijksmonument dat in het monumentenregister staat ingeschreven als woonhuis;</text:p>
                    </text:list-item>
                    <text:list-item text:style-override="id1-3-2-2-1-6-2-3-2">
                      <text:number>b.</text:number>
                      <text:p text:style-name="al">als er geen urgente restauratieopgave ligt, zoals vermeld in de erfgoedmonitor;</text:p>
                    </text:list-item>
                    <text:list-item text:style-override="id1-3-2-2-1-6-2-3-3">
                      <text:number>c.</text:number>
                      <text:p text:style-name="al">als de activiteit is gestart voordat de aanvraag om subsidie is ontvangen;</text:p>
                    </text:list-item>
                    <text:list-item text:style-override="id1-3-2-2-1-6-2-3-4">
                      <text:number>d.</text:number>
                      <text:p text:style-name="al">als de activiteit financieel niet haalbaar is;</text:p>
                    </text:list-item>
                    <text:list-item text:style-override="id1-3-2-2-1-6-2-3-5">
                      <text:number>e.</text:number>
                      <text:p text:style-name="al">voor zover de werkzaamheden waarvoor subsidie wordt aangevraagd, naar het oordeel van gedeputeerde staten niet sober en doelmatig zijn;</text:p>
                    </text:list-item>
                    <text:list-item text:style-override="id1-3-2-2-1-6-2-3-6">
                      <text:number>f.</text:number>
                      <text:p text:style-name="al">voor zover de subsidie naar het oordeel van Gedeputeerde Staten niet noodzakelijk is voor de restauratie van het rijksmonument.</text:p>
                    </text:list-item>
                  </text:list>
                </text:list-item>
                <text:list-item text:style-override="id1-3-2-2-1-6-3">
                  <text:number>2.</text:number>
                  <text:p text:style-name="al">Subsidie kan worden geweigerd:</text:p>
                  <text:list text:style-name="id1-3-2-2-1-6-3-3">
                    <text:list-item text:style-override="id1-3-2-2-1-6-3-3-1">
                      <text:number>a.</text:number>
                      <text:p text:style-name="al">als de aanvraag betrekking heeft op een rijksmonument in de categorie militair erfgoed, tenzij naar het oordeel van Gedeputeerde Staten sprake is van een aanmerkelijk provinciaal belang;</text:p>
                    </text:list-item>
                    <text:list-item text:style-override="id1-3-2-2-1-6-3-3-2">
                      <text:number>b.</text:number>
                      <text:p text:style-name="al">als de subsidiabele projectkosten minder dan € 100.000,– zijn; </text:p>
                    </text:list-item>
                    <text:list-item text:style-override="id1-3-2-2-1-6-3-3-3">
                      <text:number>c.</text:number>
                      <text:p text:style-name="al">voor zover een schadeverzekering voorziet in de kosten waarvoor subsidie zou worden verstrekt;</text:p>
                    </text:list-item>
                    <text:list-item text:style-override="id1-3-2-2-1-6-3-3-4">
                      <text:number>d.</text:number>
                      <text:p text:style-name="al">als de aanvraag na de gestelde indieningsdatum bij de provincie is ontvangen. </text:p>
                    </text:list-item>
                  </text:list>
                </text:list-item>
              </text:list>
            </text:section>
            <text:section text:name="artikel_id1-3-2-2-1-7" text:style-name="artikel">
              <text:p text:style-name="artikel_kop_titel"><text:span text:style-name="artikel_kop_label">Artikel</text:span> <text:span text:style-name="artikel_kop_nr">6</text:span> Adviescommissie</text:p>
              <text:p text:style-name="al">Aanvragen om subsidie kunnen voor advies voorgelegd worden aan een adviescommissie. </text:p>
            </text:section>
            <text:section text:name="artikel_id1-3-2-2-1-8" text:style-name="artikel">
              <text:p text:style-name="artikel_kop_titel"><text:span text:style-name="artikel_kop_label">Artikel</text:span> <text:span text:style-name="artikel_kop_nr">7</text:span> Subsidieplafond</text:p>
              <text:list text:style-name="id1-3-2-2-1-8-2">
                <text:list-item text:style-override="id1-3-2-2-1-8-2">
                  <text:number>1.</text:number>
                  <text:p text:style-name="al">Het subsidieplafond voor activiteiten als bedoeld in artikel 2 bedraagt in 2016 en 2017 € 3.300.000,–.</text:p>
                </text:list-item>
                <text:list-item text:style-override="id1-3-2-2-1-8-3">
                  <text:number>2.</text:number>
                  <text:p text:style-name="al">Het subsidieplafond voor activiteiten als bedoeld in artikel 2 worden vanaf 2018 jaarlijks door Gedeputeerde staten vastgesteld.</text:p>
                </text:list-item>
              </text:list>
            </text:section>
            <text:section text:name="artikel_id1-3-2-2-1-9" text:style-name="artikel">
              <text:p text:style-name="artikel_kop_titel"><text:span text:style-name="artikel_kop_label">Artikel</text:span> <text:span text:style-name="artikel_kop_nr">8</text:span> Hoogte van de subsidie</text:p>
              <text:list text:style-name="id1-3-2-2-1-9-2">
                <text:list-item text:style-override="id1-3-2-2-1-9-2">
                  <text:number>1.</text:number>
                  <text:p text:style-name="al">De subsidie bedraagt minimaal € 50.000,– en maximaal € 1.000.000,–, tenzij er in de concrete situatie gegronde reden is hiervan af te wijken gelet op het belang van het monument en de hoogte van de geboden cofinanciering. </text:p>
                </text:list-item>
                <text:list-item text:style-override="id1-3-2-2-1-9-3">
                  <text:number>2.</text:number>
                  <text:p text:style-name="al">De subsidie bedraagt maximaal 50% van de subsidiabele kosten.</text:p>
                </text:list-item>
              </text:list>
            </text:section>
            <text:section text:name="artikel_id1-3-2-2-1-10" text:style-name="artikel">
              <text:p text:style-name="artikel_kop_titel"><text:span text:style-name="artikel_kop_label">Artikel</text:span> <text:span text:style-name="artikel_kop_nr">9</text:span> Staatssteun</text:p>
              <text:p text:style-name="al">Subsidie wordt verstrekt met inachtneming van artikel 53 van de Algemene Groepsvrijstellingsverordening (EU), nr. 651/2014 of anderzins in overeenstemming met de staatssteunregels.</text:p>
            </text:section>
            <text:section text:name="artikel_id1-3-2-2-1-11" text:style-name="artikel">
              <text:p text:style-name="artikel_kop_titel"><text:span text:style-name="artikel_kop_label">Artikel</text:span> <text:span text:style-name="artikel_kop_nr">10</text:span> Verplichtingen subsidieontvanger</text:p>
              <text:list text:style-name="id1-3-2-2-1-11-2">
                <text:list-item text:style-override="id1-3-2-2-1-11-2">
                  <text:number>1.</text:number>
                  <text:p text:style-name="al">De subsidieontvanger is verplicht:</text:p>
                  <text:list text:style-name="id1-3-2-2-1-11-2-3">
                    <text:list-item text:style-override="id1-3-2-2-1-11-2-3-1">
                      <text:number>a.</text:number>
                      <text:p text:style-name="al">de restauratie te laten uitvoeren overeenkomstig de kwaliteitseisen die zijn neergelegd in artikel 21 van de Subsidieregeling instandhouding monumenten 2013; </text:p>
                    </text:list-item>
                    <text:list-item text:style-override="id1-3-2-2-1-11-2-3-2">
                      <text:number>b.</text:number>
                      <text:p text:style-name="al">de activiteiten waarvoor subsidie wordt verleend, te starten binnen 6 maanden na de subsidieverlening en af te ronden binnen 2 jaar na aanvang van de restauratie;</text:p>
                    </text:list-item>
                    <text:list-item text:style-override="id1-3-2-2-1-11-2-3-3">
                      <text:number>c.</text:number>
                      <text:p text:style-name="al">het rijksmonument of een zelfstandig onderdeel hiervan gedurende de restauratie Casco-All-Risks te verzekeren;</text:p>
                    </text:list-item>
                    <text:list-item text:style-override="id1-3-2-2-1-11-2-3-4">
                      <text:number>d.</text:number>
                      <text:p text:style-name="al">toe te laten dat de werkzaamheden waarvoor subsidie is verstrekt, op verzoek van de provincie worden gecontroleerd of ze conform deze verordening zijn uitgevoerd.</text:p>
                    </text:list-item>
                  </text:list>
                </text:list-item>
                <text:list-item text:style-override="id1-3-2-2-1-11-3">
                  <text:number>2.</text:number>
                  <text:p text:style-name="al">De subsidieontvanger kan worden verplicht het beschermd monument of het zelfstandig onderdeel te bewaren en te onderhouden in de staat waarin het door de gesubsidieerde werkzaamheden is gebracht.</text:p>
                  <text:p text:style-name="al"/>
                </text:list-item>
              </text:list>
            </text:section>
          </text:section>
          <text:section text:name="paragraaf_id1-3-2-2-2" text:style-name="paragraaf">
            <text:p text:style-name="paragraaf_kop"><text:span text:style-name="label">Paragraaf</text:span> <text:span text:style-name="nr">2</text:span> Slotbepalingen</text:p>
            <text:section text:name="artikel_id1-3-2-2-2-2" text:style-name="artikel">
              <text:p text:style-name="artikel_kop_titel"><text:span text:style-name="artikel_kop_label">Artikel</text:span> <text:span text:style-name="artikel_kop_nr">11</text:span> Inwerkingtreding</text:p>
              <text:p text:style-name="al">Dit besluit treedt in werking met ingang van de dag na de datum van uitgifte van het provinciaal blad waarin het wordt geplaatst. </text:p>
            </text:section>
            <text:section text:name="artikel_id1-3-2-2-2-3" text:style-name="artikel">
              <text:p text:style-name="artikel_kop_titel"><text:span text:style-name="artikel_kop_label">Artikel</text:span> <text:span text:style-name="artikel_kop_nr">12</text:span> Citeertitel</text:p>
              <text:p text:style-name="al">Dit besluit wordt aangehaald als: Uitvoeringsverordening subsidie Erfgoedparels provincie Utrecht. </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4 mei 2016<text:span text:style-name="nadrukcur">.</text:span></text:span>
          </text:p>
          </text:section>
          <text:section text:name="ondertekening_id1-3-2-3-2">
            <text:p><text:span text:style-name="functie">Voorzitter </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text:p>
          <text:p text:style-name="tussenkopondlijn">Algemeen</text:p>
          <text:p text:style-name="al">De subsidieverordening is bestemd voor de restauratie van Utrechtse rijksmonumenten. Eigenaren van woonhuizen en monumenten die in het kader van een gebiedsprogramma kunnen worden gerestaureerd, kunnen geen gebruik maken van deze subsidieverordening. Binnen de regeling ligt het accent op historische buitenplaatsen. </text:p>
          <text:p text:style-name="tussenkopondlijn">Artikelgewijs</text:p>
          <text:p text:style-name="tussenkopondlijn">Artikel 2 Criteria</text:p>
          <text:p text:style-name="al">Artikel 2, tweede lid, onder b: er zal gecontroleerd worden of er sprake is van een urgente restauratieopgave.</text:p>
          <text:p text:style-name="al">Artikel 2, tweede lid onder g: de mate van cofinanciering door de eigenaar zelf en door andere fondsen en subsidiegevers (minimaal 50%). De cofinanciering betreft een zo hoog mogelijk percentage van de subsidiabele kosten. </text:p>
          <text:p text:style-name="al">Artikel 2, vierde lid benoemt aanvullende criteria waaraan wordt getoetst als:</text:p>
          <text:list text:style-name="id1-3-2-4-9">
            <text:list-item text:style-override="id1-3-2-4-9-1">
              <text:number>–</text:number>
              <text:p text:style-name="al">er meer aanvragen zijn ingekomen dan vanwege het subsidieplafond zijn toe te kennen; en</text:p>
            </text:list-item>
            <text:list-item text:style-override="id1-3-2-4-9-2">
              <text:number>–</text:number>
              <text:p text:style-name="al">selectie van een aantal aanvragen niet mogelijk is omdat zij allemaal aan de criteria van het eerste en tweede lid voldoen. In die situatie geldt aanvullend dat eerst de mate van cofinanciering, daarna de mate van duurzaamheid, vervolgens de aansluiting bij het provinciale kleine kernen beleid en tot slot de mate van spreiding over categorieën en regio’s.</text:p>
            </text:list-item>
          </text:list>
          <text:p text:style-name="tussenkopondlijn">Artikel 4 Aanvraag (Tender)</text:p>
          <text:p text:style-name="al">Het aanvraagformulier zal worden verstrekt nadat er afstemming heeft plaatsgevonden met een medewerker van team CER van de provincie Utrecht. </text:p>
          <text:p text:style-name="tussenkopondlijn">Artikel 8 Hoogte van de subsidie</text:p>
          <text:p text:style-name="al">Onder subsidiabele kosten worden bedoeld de kosten van werkzaamheden, maatregelen en voorzieningen die als zodanig aangemerkt zijn in de leidraad subsidiabele instandhoudingskosten 2013, in de bijlage als bedoeld in artikel 4 van de subsidieregeling instandhouding monumenten (Sim), van de Rijksdienst voor het Cultureel Erfgoed (RCE). </text:p>
          <text:p text:style-name="tussenkopondlijn">Artikel 10 Verplichting subsidieontvanger</text:p>
          <text:p text:style-name="al">Artikel 10 eerste lid onder a: Conform de Subsidieregeling Instandhouding Monumenten 2013 (SIM 2013) artikel 21 moeten de werkzaamheden uitgevoerd worden volgens in de beroepsgroep geldende normen. Dit zijn in elk geval de normen die zijn vastgesteld door het College van Deskundigen Restauratiekwaliteit van de Stichting Erkende Restauratiekwaliteit Monumentenzorg. Het kan ook gaan om nog niet door het College van Deskundigen maar wel al door de beroepsgroep zelf vastgestelde normen.</text:p>
          <text:p text:style-name="al"/>
          <text:p text:style-name="al">Artikel 10 tweede lid: Op grond van artikel 4:38 van de Awb en artikel 26 van de Asv kan aan de subsidieontvanger verplichtingen opgelegd worden die dienen tot verwezenlijking van het doel waarvoor de subsidie wordt verstrekt. De verplichting die in dit tweede lid is vastgelegd, is zo’n verplichting. Daarbij is aangesloten bij de Subsidieregeling instandhouding monumenten van het Rijk ( de Sim). In deze regeling (artikel 19) is voor rijkssubsidies een vergelijkbare verplichting opgenomen, inhoudende: </text:p>
          <text:p text:style-name="al">‘De minister kan de subsidieontvanger verplichten na afloop van de werkzaamheden waarvoor subsidie is verleend, het beschermd monument of het zelfstandig onderdeel te bewaren en te onderhouden in de staat waarin het door de werkzaamheden waarvoor subsidie is verleend, is gebra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192</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92</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92</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verordening subsidie Erfgoedparels provincie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2</meta:user-defined>
    <meta:user-defined meta:name="OVERHEIDop.publicationIssue">3192</meta:user-defined>
    <meta:user-defined meta:name="OVERHEIDop.PrbID/DC.identifier">prb-2016-3192</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DC.source">N.v.t.;</meta:user-defined>
    <meta:user-defined meta:name="OVERHEIDop.referentienummer">81848367</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Provincie/DC.spatial">Utrecht</meta:user-defined>
    <meta:user-defined meta:name="OVERHEIDop.versieInformatie"/>
  </office:meta>
</office:document-meta>
</file>