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rgakker 1 te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eehouderij aan de</text:p>
            <text:p text:style-name="common-al">Bergakker 1 te Kapel Avezaath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48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548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8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8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8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rgakker 1 te Kapel Avezaa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189</meta:user-defined>
    <meta:user-defined meta:name="OVERHEIDop.PrbID/DC.identifier">prb-2016-31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13CM 1</meta:user-defined>
    <meta:user-defined meta:name="OVERHEIDop.woonplaats">Kapel Avezaath</meta:user-defined>
    <meta:user-defined meta:name="OVERHEIDop.straatnaam">Bergakk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7959</meta:user-defined>
    <meta:user-defined meta:name="OVERHEIDop.externeBijlage">Aerius berekening|exb-2016-17960</meta:user-defined>
    <meta:user-defined meta:name="OVERHEID.EPSG28992/DC.spatial">154646 433124</meta:user-defined>
    <meta:user-defined meta:name="OVERHEIDop.versieInformatie"/>
  </office:meta>
</office:document-meta>
</file>