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9*"/>
    </style:style>
    <style:style style:family="table-column" style:parent-style-name="colspec" style:name="id1-3-2-2-1-9-1-2">
      <style:table-column-properties style:rel-column-width="49*"/>
    </style:style>
  </office:automatic-styles>
  <office:body>
    <office:text>
      <text:p text:style-name="new_page_staatscourant"/>
      <text:p text:style-name="single-kop-titel">Wijziging 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april 2016, kenmerk 5.3/2016002245, team Financieel en Personeel Beleid, tot bekendmaking van hun besluit tot vaststelling van de wijziging van de Collectieve Arbeidsvoorwaardenregeling Provincies in verband met de salarisafspraken in de cao Provincies 2016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Artikel I</text:p>
            <text:p text:style-name="al">Bijlage 2 van de Collectieve Arbeidsvoorwaardenregeling Provincies wordt vervangen door de bij dit besluit behorende bijlage.</text:p>
            <text:p text:style-name="al"/>
            <text:p text:style-name="al">Artikel II</text:p>
            <text:p text:style-name="al">De bedragen in artikel E.12, eerste lid, onderdeel a, onderscheidenlijk onderdeel b, van de Collectieve Arbeidsvoorwaardenregeling Provincies komen te luiden: € 25,46, onderscheidenlijk € 16,37.</text:p>
            <text:p text:style-name="al"/>
            <text:p text:style-name="al">Artikel III</text:p>
            <text:p text:style-name="al">Dit besluit treedt, na uitgifte van het Provinciaal Blad waarin het is geplaatst, met terugwerkende kracht in werking op 1 april 2016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/>
            <text:p text:style-name="al"/>
            <text:p text:style-name="al">Uitgegeven 2 jun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ijlage 2, bedoeld in artikel C.4, eerste lid, van de Collectieve </text:span>
            <text:span text:style-name="nadrukvet">Arbeidsvoorwaar-denregeling</text:span>
            <text:span text:style-name="nadrukvet"> Provincies</text:span>
          </text:p>
            <text:p text:style-name="al"/>
            <text:p text:style-name="al">(salarisgebouw provincies en minimumvakantie-uitkering per 1 april 2016)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CHAAL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1.854,1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558,1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1.978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573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3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159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58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276,5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604,89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 2.393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675,7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507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755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766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936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133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2.193,4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9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545,8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2.482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887,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2.721,43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4.545,4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3.181,7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 5.180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3.626,3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3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5.625,5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</text:p>
                  </table:table-cell>
                  <table:table-cell table:style-name="entry" table:number-rows-spanned="1" table:number-columns-spanned="1">
                    <text:p text:style-name="table_al"> € 3.937,9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6.374,3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</text:p>
                  </table:table-cell>
                  <table:table-cell table:style-name="entry" table:number-rows-spanned="1" table:number-columns-spanned="1">
                    <text:p text:style-name="table_al"> € 4.462,0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7.010,7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</text:p>
                  </table:table-cell>
                  <table:table-cell table:style-name="entry" table:number-rows-spanned="1" table:number-columns-spanned="1">
                    <text:p text:style-name="table_al"> € 4.907,5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7.711,7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</text:p>
                  </table:table-cell>
                  <table:table-cell table:style-name="entry" table:number-rows-spanned="1" table:number-columns-spanned="1">
                    <text:p text:style-name="table_al"> € 5.398,2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8.482,10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</text:p>
                  </table:table-cell>
                  <table:table-cell table:style-name="entry" table:number-rows-spanned="1" table:number-columns-spanned="1">
                    <text:p text:style-name="table_al"> € 5.937,4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CHAAL 1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aximum </text:p>
                  </table:table-cell>
                  <table:table-cell table:style-name="entry" table:number-rows-spanned="1" table:number-columns-spanned="1">
                    <text:p text:style-name="table_al"> € 9.329,9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nimum  </text:p>
                  </table:table-cell>
                  <table:table-cell table:style-name="entry" table:number-rows-spanned="1" table:number-columns-spanned="1">
                    <text:p text:style-name="table_al"> € 6.530,97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  <text:p text:style-name="al">De minimumvakantie-uitkering per maand bedraagt bij een volledige functie per 1 april 2016: </text:p>
            <text:p text:style-name="al">€ 155,01.</text:p>
            <text:p text:style-name="al"/>
            <text:p text:style-name="al">Het wettelijk minimumloon in schaal A is het wettelijk minimumloon zoals vastgesteld op grond van de Wet minimumloon en minimumvakantiebijslag. Op schaal A zijn de cao-loonstijgingen in de sector provincies niet van toepass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188</meta:user-defined>
    <meta:user-defined meta:name="OVERHEIDop.PrbID/DC.identifier">prb-2016-3188</meta:user-defined>
    <meta:user-defined meta:name="OVERHEID.TaxonomieBeleidsagenda/OVERHEID.category">Recht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