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ervanging provinciale analoge archiefbescheiden Omgevingsdienst Noordzeekanaalgebied door digitale reproducties</text:p>
      <text:section text:name="regeling_id1-3-2" text:style-name="regeling">
        <text:section text:name="aanhef_id1-3-2-1" text:style-name="aanhef">
          <text:section text:name="preambule_id1-3-2-1-1" text:style-name="preambule">
            <text:p text:style-name="al">
            <text:span text:style-name="nadrukvet">Besluit van Gedeputeerde Staten van Utrecht d.d. 24 mei 2016, nr. 8183115A, tot vervanging provinciale analoge archiefbescheiden Omgevingsdienst Noordzeekanaalgebied door digitale reproducties</text:span>
          </text:p>
            <text:p text:style-name="al"/>
            <text:p text:style-name="al">Gedeputeerde Staten van Utrecht;</text:p>
            <text:p text:style-name="al"/>
            <text:p text:style-name="al">Gelet op artikel 7 van de Archiefwet 1995, artikel 6 van het Archiefbesluit 1995 en artikel 26b van de Archiefregeling.</text:p>
          </text:section>
          <text:section text:name="afkondiging_id1-3-2-1-2" text:style-name="afkondiging">
            <text:p text:style-name="afkondiging_top"/>
            <text:p text:style-name="al">
            <text:span text:style-name="nadrukvet">Besluiten om, met terugwerkende kracht, per 1 juli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lisering analoge provinciale archiefbescheiden</text:p>
            <text:list text:style-name="id1-3-2-2-1-2">
              <text:list-item text:style-override="id1-3-2-2-1-2">
                <text:number>1.1</text:number>
                <text:p text:style-name="al">Over te gaan tot digitalisering en vervanging van alle analoge archiefbescheiden, die:</text:p>
                <text:list text:style-name="id1-3-2-2-1-2-3">
                  <text:list-item text:style-override="id1-3-2-2-1-2-3-1">
                    <text:number>1.</text:number>
                    <text:p text:style-name="al">worden ontvangen of verzonden in het kader van de door de Omgevingsdienst Noordzeekanaalgebied in mandaat uit te voeren provinciale taken en;</text:p>
                  </text:list-item>
                  <text:list-item text:style-override="id1-3-2-2-1-2-3-2">
                    <text:number>2.</text:number>
                    <text:p text:style-name="al">in digitale vorm worden opgeslagen en geregistreerd in het zaaksysteem Mozard van de Omgevingsdienst Noordzeekanaalgebied en;</text:p>
                  </text:list-item>
                  <text:list-item text:style-override="id1-3-2-2-1-2-3-3">
                    <text:number>3.</text:number>
                    <text:p text:style-name="al">op grond van de Selectielijst voor archiefbescheiden van provinciale organen, opgemaakt of ontvangen vanaf 1 januari 2014 (vastgesteld Staatscourant 17 januari 2014 <text:a xlink:href="https://zoek.officielebekendmakingen.nl/stcrt-2014-1042.html" xlink:type="simple">nr. 1042</text:a> en <text:a xlink:href="https://zoek.officielebekendmakingen.nl/stcrt-2014-1050.html" xlink:type="simple">1050</text:a>), voor bewaring of vernietiging in aanmerking komen, waarna deze analoge archiefbescheiden worden vernietigd;</text:p>
                  </text:list-item>
                </text:list>
              </text:list-item>
              <text:list-item text:style-override="id1-3-2-2-1-3">
                <text:number>1.2</text:number>
                <text:p text:style-name="al">De vervanging geschiedt op de wijze zoals omschreven in het ‘Handboek digitale vervanging van analoge archiefbescheiden, ontvangen of verzonden in het kader van de door de Omgevingsdienst Noordzeekanaalgebied in mandaat uit te voeren taken, versie 1.0 d.d. 29 december 2015’ (doc. nr. 8183186F).</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bekendmaking in het Provinciaal 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provinciale analoge archiefbescheiden Omgevingsdienst Noordzeekanaalgebied door digitale reproducties.</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24 mei 2016,</text:span>
          </text:p>
          </text:section>
          <text:section text:name="ondertekening_id1-3-2-3-2">
            <text:p><text:span text:style-name="organisatie">Gedeputeerde Staten van Utrecht,</text:span></text:p>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8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8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8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vanging provinciale analoge archiefbescheiden Omgevingsdienst Noordzeekanaalgebied door digitale reproduct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85</meta:user-defined>
    <meta:user-defined meta:name="OVERHEIDop.PrbID/DC.identifier">prb-2016-3185</meta:user-defined>
    <meta:user-defined meta:name="OVERHEID.TaxonomieBeleidsagenda/OVERHEID.category">Bestuur | Organisatie en beleid</meta:user-defined>
    <meta:user-defined meta:name="DC.source">art. 7 Aw 1995;1.0:c:BWBR0007376&amp;artikel=7&amp;g=2015-07-18</meta:user-defined>
    <meta:user-defined meta:name="DC.source">art. 6 Archiefbesluit 1995;1.0:c:BWBR0007748&amp;artikel=6&amp;g=2013-01-01</meta:user-defined>
    <meta:user-defined meta:name="DC.source">art. 26b Archiefregeling;1.0:c:BWBR0027041&amp;artikel=26b&amp;g=2014-01-01</meta:user-defined>
    <meta:user-defined meta:name="OVERHEIDop.referentienummer">8183115A</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